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TableColumn4" style:family="table-column">
      <style:table-column-properties style:column-width="1.552in"/>
    </style:style>
    <style:style style:name="TableColumn5" style:family="table-column">
      <style:table-column-properties style:column-width="4.8451in"/>
    </style:style>
    <style:style style:name="Table3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text-properties style:font-name="Calibri" style:font-name-asian="SimSun" style:font-name-complex="Times New Roman" fo:font-weight="bold" style:font-weight-asian="bold" fo:language="en" fo:country="US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anguage="en" fo:country="GB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anguage="en" fo:country="GB"/>
    </style:style>
    <style:style style:name="P15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16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17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18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21" style:family="table-row">
      <style:table-row-properties style:row-height="1.291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anguage="en" fo:country="GB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anguage="en" fo:country="GB"/>
    </style:style>
    <style:style style:name="P27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28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29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30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anguage="en" fo:country="GB"/>
    </style:style>
    <style:style style:name="P37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38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39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40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anguage="en" fo:country="GB"/>
    </style:style>
    <style:style style:name="P47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48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49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50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anguage="en" fo:country="GB"/>
    </style:style>
    <style:style style:name="P57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58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59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60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63" style:family="table-row">
      <style:table-row-properties style:row-height="1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anguage="en" fo:country="GB"/>
    </style:style>
    <style:style style:name="P67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68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69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70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anguage="en" fo:country="GB"/>
    </style:style>
    <style:style style:name="P77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78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79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anguage="en" fo:country="GB"/>
    </style:style>
    <style:style style:name="P86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87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88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91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ASSESSMENT FORM FOR SUPERVISORS (WORKING DOCUMENT)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Normal"><text:span text:style-name="T10">COMMENTS</text:span></text:p>
          </table:table-cell>
        </table:table-row>
        <table:table-row table:style-name="TableRow11">
          <table:table-cell table:style-name="TableCell12">
            <text:p text:style-name="P13"><text:span text:style-name="T14">WORK</text:span></text:p>
            <text:p text:style-name="P15"/>
            <text:p text:style-name="P16"/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THEORETICAL INSIGHT</text:span></text:p>
            <text:p text:style-name="P25"><text:span text:style-name="T26">AND OWN CONTRIBUTION</text:span></text:p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LEVEL OF SKILL</text:span></text:p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WORK METHODS</text:span></text:p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EFFORT</text:span></text:p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DEGREE OF INDEPENDENCE</text:span></text:p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PROGRESSION</text:span></text:p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SUITABILITY FOR PHD</text:span></text:p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Øystein Bergkvam</meta:initial-creator>
    <dc:creator>Øystein Bergkvam</dc:creator>
    <meta:creation-date>2014-05-09T12:03:00Z</meta:creation-date>
    <dc:date>2014-05-09T12:03:00Z</dc:date>
    <meta:print-date>2014-03-17T17:1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8" meta:character-count="244" meta:row-count="1" meta:non-whitespace-character-count="207"/>
  </office:meta>
</office:document-meta>
</file>