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asian="SimSun" style:font-name-complex="Times New Roman" fo:font-weight="bold" style:font-weight-asian="bold" fo:font-size="16pt" style:font-size-asian="16pt"/>
    </style:style>
    <style:style style:name="TableColumn3" style:family="table-column">
      <style:table-column-properties style:column-width="1.552in"/>
    </style:style>
    <style:style style:name="TableColumn4" style:family="table-column">
      <style:table-column-properties style:column-width="4.8451in"/>
    </style:style>
    <style:style style:name="Table2" style:family="table">
      <style:table-properties style:width="6.397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" style:family="paragraph">
      <style:text-properties style:font-name="Calibri" style:font-name-asian="SimSun" style:font-name-complex="Times New Roman" fo:font-weight="bold" style:font-weight-asian="bold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text-properties style:font-name="Calibri" style:font-name-asian="SimSun" style:font-name-complex="Times New Roman" fo:font-weight="bold" style:font-weight-asian="bold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P13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P14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P15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P16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P22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P23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P24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P25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P26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P32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P33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P34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P35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P41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P42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P43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P44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P50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P51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P52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P53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P59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P60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P61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P62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P68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P69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P70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P76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P77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P78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Calibri" style:font-name-asian="SimSun" style:font-name-complex="Times New Roman" fo:font-weight="bold" style:font-weight-asian="bold"/>
    </style:style>
    <style:style style:name="P81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VURDERINGSSKJEMA VEILEDER (ARBEIDSDOKUMENT)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KOMMENTARER</text:p>
          </table:table-cell>
        </table:table-row>
        <table:table-row table:style-name="TableRow10">
          <table:table-cell table:style-name="TableCell11">
            <text:p text:style-name="P12">ARBEIDET</text:p>
            <text:p text:style-name="P13"/>
            <text:p text:style-name="P14"/>
            <text:p text:style-name="P15"/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TEORETISK INNSIKT</text:p>
            <text:p text:style-name="P22">OG EGET BIDRAG</text:p>
            <text:p text:style-name="P23"/>
            <text:p text:style-name="P24"/>
            <text:p text:style-name="P25"/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FERDIGHETSNIVÅ</text:p>
            <text:p text:style-name="P32"/>
            <text:p text:style-name="P33"/>
            <text:p text:style-name="P34"/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ARBEIDSFORM</text:p>
            <text:p text:style-name="P41"/>
            <text:p text:style-name="P42"/>
            <text:p text:style-name="P43"/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ARBEIDSINNSATS</text:p>
            <text:p text:style-name="P50"/>
            <text:p text:style-name="P51"/>
            <text:p text:style-name="P52"/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SELVSTENDIGHET</text:p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PROGRESJON</text:p>
            <text:p text:style-name="P68"/>
            <text:p text:style-name="P69"/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EGNETHET FOR PHD</text:p>
            <text:p text:style-name="P76"/>
            <text:p text:style-name="P77"/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Øystein Bergkvam</meta:initial-creator>
    <dc:creator>Øystein Bergkvam</dc:creator>
    <meta:creation-date>2014-05-09T11:59:00Z</meta:creation-date>
    <dc:date>2014-05-09T11:59:00Z</dc:date>
    <meta:print-date>2014-03-17T17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31" meta:row-count="1" meta:non-whitespace-character-count="196"/>
  </office:meta>
</office:document-meta>
</file>