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00000021B4B9A93008B8274D2.png" manifest:media-type="image/png"/>
  <manifest:file-entry manifest:full-path="Pictures/1000C29E0000805400004A84064CC11DD0455745.svg" manifest:media-type="image/svg+xml"/>
  <manifest:file-entry manifest:full-path="Pictures/10000001000002BC000001601391A8AEE65CB733.png" manifest:media-type="image/png"/>
  <manifest:file-entry manifest:full-path="Pictures/1000000000000898000005BB3E60EB83D3BAEE1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43cm, 0cm, 4.225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4.957cm" fo:min-width="12.83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67cm, 6.036cm, 5.997cm, 5.987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P3" style:family="paragraph">
      <loext:graphic-properties draw:fill="none"/>
      <style:paragraph-properties fo:text-align="center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T1" style:family="text">
      <style:text-properties fo:color="#ffffff" loext:opacity="100%" style:font-name="Nunito" fo:font-size="80pt" fo:font-weight="bold" fo:background-color="transparent" style:font-size-asian="80pt" style:font-weight-asian="bold" style:font-size-complex="80pt" style:font-weight-complex="bold"/>
    </style:style>
    <style:style style:name="T2" style:family="text">
      <style:text-properties fo:color="#ffffff" loext:opacity="100%" style:font-name="Nunito" fo:font-size="28pt" fo:background-color="transparen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2.803cm" svg:height="29.7cm" svg:x="-17.45cm" svg:y="0cm">
          <draw:image xlink:href="Pictures/1000000000000898000005BB3E60EB83D3BAEE1F.jpg" xlink:type="simple" xlink:show="embed" xlink:actuate="onLoad" draw:mime-type="image/jpeg">
            <text:p/>
          </draw:image>
        </draw:frame>
        <draw:custom-shape draw:style-name="gr2" draw:text-style-name="P3" draw:layer="layout" svg:width="13.335cm" svg:height="5.207cm" svg:x="3.956cm" svg:y="-0.068cm">
          <text:p text:style-name="P2"><text:span text:style-name="T1">Motion Capture</text:span></text:p>
          <text:p text:style-name="P2"><text:span text:style-name="T2">The art of studying complex human activity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5.842cm" svg:height="2.937cm" svg:x="13.954cm" svg:y="25.257cm">
          <draw:image xlink:href="Pictures/10000001000002BC000001601391A8AEE65CB733.png" xlink:type="simple" xlink:show="embed" xlink:actuate="onLoad" draw:mime-type="image/png">
            <text:p/>
          </draw:image>
        </draw:frame>
        <draw:frame draw:style-name="gr4" draw:text-style-name="P1" draw:layer="layout" svg:width="9.905cm" svg:height="3.428cm" svg:x="1.381cm" svg:y="25.003cm">
          <draw:image xlink:href="Pictures/1000C29E0000805400004A84064CC11DD0455745.svg" xlink:type="simple" xlink:show="embed" xlink:actuate="onLoad" draw:mime-type="image/svg+xml">
            <text:p/>
          </draw:image>
          <draw:image xlink:href="Pictures/10000001000003A00000021B4B9A93008B8274D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lexander Refsum Jensenius</meta:initial-creator>
    <meta:creation-date>2021-10-11T13:39:35.929696708</meta:creation-date>
    <dc:date>2022-01-11T22:13:22.151701456</dc:date>
    <dc:creator>Alexander Refsum Jensenius</dc:creator>
    <meta:editing-duration>PT9M9S</meta:editing-duration>
    <meta:editing-cycles>3</meta:editing-cycles>
    <meta:generator>LibreOffice/7.2.3.2$Linux_X86_64 LibreOffice_project/20$Build-2</meta:generator>
    <meta:document-statistic meta:object-count="4"/>
  </office:meta>
</office:document-meta>
</file>