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143300000BB9EE89A81C09DEA21A.png" manifest:media-type="image/png"/>
  <manifest:file-entry manifest:full-path="Pictures/100000000000078000000438E9ED50ACD42A8D3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4.957cm" fo:min-width="12.83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000000" loext:opacity="100%" style:font-name="Nunito" fo:font-size="16pt" fo:text-shadow="1pt 1pt" fo:background-color="transparent" style:font-size-asian="16pt" style:font-size-complex="16pt"/>
    </style:style>
    <style:style style:name="P3" style:family="paragraph">
      <loext:graphic-properties draw:fill="none"/>
      <style:paragraph-properties fo:text-align="center" style:writing-mode="lr-tb"/>
      <style:text-properties fo:color="#000000" loext:opacity="100%" style:font-name="Nunito" fo:font-size="16pt" fo:text-shadow="1pt 1pt" fo:background-color="transparent" style:font-size-asian="16pt" style:font-size-complex="16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Nunito" fo:font-size="44pt" fo:text-shadow="1pt 1pt" fo:font-weight="bold" fo:background-color="transparent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999cm" svg:height="15.749cm" svg:x="0cm" svg:y="0cm">
          <draw:image xlink:href="Pictures/100000000000078000000438E9ED50ACD42A8D38.png" xlink:type="simple" xlink:show="embed" xlink:actuate="onLoad" draw:mime-type="image/png">
            <text:p/>
          </draw:image>
        </draw:frame>
        <draw:custom-shape draw:style-name="gr2" draw:text-style-name="P3" draw:layer="layout" svg:width="13.335cm" svg:height="5.207cm" svg:x="8.084cm" svg:y="10.524cm">
          <text:p text:style-name="P2"><text:span text:style-name="T1">Wrap-up video coming on Friday...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386cm" svg:height="8.929cm" svg:x="-2.293cm" svg:y="-2.329cm">
          <draw:image xlink:href="Pictures/100000010000143300000BB9EE89A81C09DEA21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lexander Refsum Jensenius</meta:initial-creator>
    <meta:creation-date>2021-10-11T13:39:35.929696708</meta:creation-date>
    <dc:date>2022-10-16T19:08:53.921059157</dc:date>
    <dc:creator>Alexander Refsum Jensenius</dc:creator>
    <meta:editing-duration>PT25M30S</meta:editing-duration>
    <meta:editing-cycles>4</meta:editing-cycles>
    <meta:generator>LibreOffice/7.3.6.2$Linux_X86_64 LibreOffice_project/30$Build-2</meta:generator>
    <meta:document-statistic meta:object-count="3"/>
  </office:meta>
</office:document-meta>
</file>