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oman" svg:font-family="Times-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Normal" style:family="paragraph">
      <style:paragraph-properties fo:text-align="center"/>
      <style:text-properties fo:font-weight="bold" style:font-weight-asian="bold" fo:font-size="18pt" style:font-size-asian="18pt" style:font-size-complex="18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8pt" style:font-size-asian="18pt" style:font-size-complex="18pt"/>
    </style:style>
    <style:style style:name="P9" style:parent-style-name="Normal" style:family="paragraph">
      <style:paragraph-properties fo:text-align="center"/>
      <style:text-properties fo:font-weight="bold" style:font-weight-asian="bold" fo:font-size="18pt" style:font-size-asian="18pt" style:font-size-complex="18pt"/>
    </style:style>
    <style:style style:name="P10" style:parent-style-name="Normal" style:family="paragraph">
      <style:paragraph-properties fo:text-align="center"/>
      <style:text-properties fo:font-weight="bold" style:font-weight-asian="bold" fo:font-size="18pt" style:font-size-asian="18pt" style:font-size-complex="1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paragraph-properties fo:text-align="center"/>
      <style:text-properties fo:font-size="14pt" style:font-size-asian="14pt" style:font-size-complex="14pt"/>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text-align="center"/>
      <style:text-properties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style:font-size-complex="11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paragraph-properties style:text-autospace="none"/>
      <style:text-properties style:font-name="Times-Roman" style:font-name-complex="Times-Roman" fo:font-weight="bold" style:font-weight-asian="bold"/>
    </style:style>
    <style:style style:name="P49" style:parent-style-name="Normal" style:family="paragraph">
      <style:paragraph-properties style:text-autospace="none"/>
      <style:text-properties style:font-name="Times-Roman" style:font-name-complex="Times-Roman" fo:font-weight="bold" style:font-weight-asian="bold"/>
    </style:style>
    <style:style style:name="P50" style:parent-style-name="Normal" style:family="paragraph">
      <style:paragraph-properties style:text-autospace="none"/>
      <style:text-properties style:font-name="Times-Roman" style:font-name-complex="Times-Roman" fo:font-weight="bold" style:font-weight-asian="bold"/>
    </style:style>
    <style:style style:name="P51" style:parent-style-name="Normal" style:family="paragraph">
      <style:paragraph-properties style:text-autospace="none"/>
      <style:text-properties style:font-name="Times-Roman" style:font-name-complex="Times-Roman" fo:font-weight="bold" style:font-weight-asian="bold"/>
    </style:style>
    <style:style style:name="P52" style:parent-style-name="Normal" style:family="paragraph">
      <style:paragraph-properties style:text-autospace="none"/>
      <style:text-properties style:font-name="Times-Roman" style:font-name-complex="Times-Roman" fo:font-weight="bold" style:font-weight-asian="bold"/>
    </style:style>
    <style:style style:name="P53" style:parent-style-name="Normal" style:family="paragraph">
      <style:paragraph-properties style:text-autospace="none"/>
      <style:text-properties style:font-name="Times-Roman" style:font-name-complex="Times-Roman" fo:font-weight="bold" style:font-weight-asian="bold"/>
    </style:style>
    <style:style style:name="P54" style:parent-style-name="Normal" style:family="paragraph">
      <style:paragraph-properties style:text-autospace="none"/>
      <style:text-properties style:font-name="Times-Roman" style:font-name-complex="Times-Roman" fo:font-weight="bold" style:font-weight-asian="bold"/>
    </style:style>
    <style:style style:name="P55" style:parent-style-name="Normal" style:family="paragraph">
      <style:paragraph-properties style:text-autospace="none"/>
      <style:text-properties style:font-name="Times-Roman" style:font-name-complex="Times-Roman" fo:font-weight="bold" style:font-weight-asian="bold"/>
    </style:style>
    <style:style style:name="P56" style:parent-style-name="Normal" style:family="paragraph">
      <style:paragraph-properties style:text-autospace="none"/>
      <style:text-properties style:font-name="Times-Roman" style:font-name-complex="Times-Roman" fo:font-weight="bold" style:font-weight-asian="bold"/>
    </style:style>
    <style:style style:name="P57" style:parent-style-name="Normal" style:family="paragraph">
      <style:paragraph-properties style:text-autospace="none"/>
      <style:text-properties style:font-name="Times-Roman" style:font-name-complex="Times-Roman" fo:font-weight="bold" style:font-weight-asian="bold"/>
    </style:style>
    <style:style style:name="P58" style:parent-style-name="Normal" style:family="paragraph">
      <style:paragraph-properties style:text-autospace="none"/>
      <style:text-properties style:font-name="Times-Roman" style:font-name-complex="Times-Roman" fo:font-weight="bold" style:font-weight-asian="bold"/>
    </style:style>
    <style:style style:name="P59" style:parent-style-name="Normal" style:family="paragraph">
      <style:paragraph-properties style:text-autospace="none"/>
      <style:text-properties style:font-name="Times-Roman" style:font-name-complex="Times-Roman" fo:font-weight="bold" style:font-weight-asian="bold"/>
    </style:style>
    <style:style style:name="P60" style:parent-style-name="Normal" style:family="paragraph">
      <style:paragraph-properties style:text-autospace="none"/>
      <style:text-properties style:font-name="Times-Roman" style:font-name-complex="Times-Roman" fo:font-weight="bold" style:font-weight-asian="bold"/>
    </style:style>
    <style:style style:name="P61" style:parent-style-name="Normal" style:family="paragraph">
      <style:paragraph-properties style:text-autospace="none"/>
      <style:text-properties style:font-name="Times-Roman" style:font-name-complex="Times-Roman" fo:font-weight="bold" style:font-weight-asian="bold"/>
    </style:style>
    <style:style style:name="T62" style:parent-style-name="DefaultParagraphFont" style:family="text">
      <style:text-properties style:font-name="Times-Roman" style:font-name-complex="Times-Roman" fo:font-weight="bold" style:font-weight-asian="bold"/>
    </style:style>
    <style:style style:name="T63" style:parent-style-name="DefaultParagraphFont" style:family="text">
      <style:text-properties fo:font-style="italic" style:font-style-asian="italic"/>
    </style:style>
    <style:style style:name="P64" style:parent-style-name="Normal" style:family="paragraph">
      <style:paragraph-properties style:text-autospace="none"/>
      <style:text-properties style:font-name="Times-Roman" style:font-name-complex="Times-Roman"/>
    </style:style>
    <style:style style:name="P65" style:parent-style-name="Normal" style:family="paragraph">
      <style:paragraph-properties style:text-autospace="none"/>
      <style:text-properties style:font-name="Times-Roman" style:font-name-complex="Times-Roman"/>
    </style:style>
    <style:style style:name="P66" style:parent-style-name="Normal" style:family="paragraph">
      <style:text-properties style:font-name="Times-Roman" style:font-name-complex="Times-Roman"/>
    </style:style>
    <style:style style:name="P67" style:parent-style-name="Normal" style:family="paragraph">
      <style:text-properties style:font-name="Times-Roman" style:font-name-complex="Times-Roman"/>
    </style:style>
    <style:style style:name="P68" style:parent-style-name="Normal" style:family="paragraph">
      <style:text-properties style:font-name="Times-Roman" style:font-name-complex="Times-Roman"/>
    </style:style>
    <style:style style:name="P69" style:parent-style-name="Normal" style:family="paragraph">
      <style:text-properties style:font-name="Times-Roman" style:font-name-complex="Times-Roman"/>
    </style:style>
    <style:style style:name="P70" style:parent-style-name="Normal" style:family="paragraph">
      <style:paragraph-properties style:text-autospace="none"/>
      <style:text-properties style:font-name="Times-Roman" style:font-name-complex="Times-Roman"/>
    </style:style>
    <style:style style:name="P71" style:parent-style-name="Normal" style:family="paragraph">
      <style:paragraph-properties style:text-autospace="none"/>
      <style:text-properties style:font-name="Times-Roman" style:font-name-complex="Times-Roman"/>
    </style:style>
    <style:style style:name="T72" style:parent-style-name="DefaultParagraphFont" style:family="text">
      <style:text-properties style:font-name="Times-Roman" style:font-name-complex="Times-Roman"/>
    </style:style>
    <style:style style:name="T73" style:parent-style-name="DefaultParagraphFont" style:family="text">
      <style:text-properties style:font-name="Times-Roman" style:font-name-complex="Times-Roman"/>
    </style:style>
    <style:style style:name="T74" style:parent-style-name="DefaultParagraphFont" style:family="text">
      <style:text-properties style:font-name="Times-Roman" style:font-name-complex="Times-Roman"/>
    </style:style>
    <style:style style:name="T75" style:parent-style-name="DefaultParagraphFont" style:family="text">
      <style:text-properties style:font-name="Times-Roman" style:font-name-complex="Times-Roman"/>
    </style:style>
    <style:style style:name="P76" style:parent-style-name="Normal" style:family="paragraph">
      <style:paragraph-properties style:text-autospace="none"/>
      <style:text-properties style:font-name="Times-Roman" style:font-name-complex="Times-Roman"/>
    </style:style>
    <style:style style:name="T77" style:parent-style-name="DefaultParagraphFont" style:family="text">
      <style:text-properties fo:font-style="italic" style:font-style-asian="italic"/>
    </style:style>
    <style:style style:name="P78" style:parent-style-name="Normal" style:family="paragraph">
      <style:paragraph-properties style:text-autospace="none"/>
      <style:text-properties style:font-name="Times-Roman" style:font-name-complex="Times-Roman"/>
    </style:style>
    <style:style style:name="P79" style:parent-style-name="Normal" style:family="paragraph">
      <style:paragraph-properties style:text-autospace="none"/>
      <style:text-properties style:font-name="Times-Roman" style:font-name-complex="Times-Roman"/>
    </style:style>
    <style:style style:name="P80" style:parent-style-name="Normal" style:family="paragraph">
      <style:paragraph-properties style:text-autospace="none"/>
      <style:text-properties style:font-name="Times-Roman" style:font-name-complex="Times-Roman"/>
    </style:style>
    <style:style style:name="P81" style:parent-style-name="Normal" style:family="paragraph">
      <style:paragraph-properties style:text-autospace="none"/>
      <style:text-properties style:font-name="Times-Roman" style:font-name-complex="Times-Roman"/>
    </style:style>
    <style:style style:name="P82" style:parent-style-name="Normal" style:family="paragraph">
      <style:paragraph-properties fo:break-before="page" style:text-autospace="none"/>
      <style:text-properties style:font-name="Times-Roman" style:font-name-complex="Times-Roman" fo:font-size="11pt" style:font-size-asian="11pt" style:font-size-complex="11pt"/>
    </style:style>
    <style:style style:name="P83" style:parent-style-name="Normal" style:family="paragraph">
      <style:paragraph-properties style:text-autospace="none"/>
      <style:text-properties style:font-name="Times-Roman" style:font-name-complex="Times-Roman" fo:font-size="11pt" style:font-size-asian="11pt" style:font-size-complex="11pt"/>
    </style:style>
    <style:style style:name="P84" style:parent-style-name="Normal" style:family="paragraph">
      <style:paragraph-properties fo:margin-left="1in" fo:text-indent="-1in">
        <style:tab-stops/>
      </style:paragraph-properties>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tyle="italic" style:font-style-asian="italic"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paragraph-properties fo:margin-left="1in" fo:text-indent="-1in">
        <style:tab-stops/>
      </style:paragraph-properties>
      <style:text-properties fo:font-size="11pt" style:font-size-asian="11pt" style:font-size-complex="11pt"/>
    </style:style>
    <style:style style:name="P90" style:parent-style-name="Normal" style:family="paragraph">
      <style:paragraph-properties fo:margin-left="1in" fo:text-indent="-1in">
        <style:tab-stops/>
      </style:paragraph-properties>
      <style:text-properties fo:font-size="11pt" style:font-size-asian="11pt" style:font-size-complex="11pt"/>
    </style:style>
    <style:style style:name="P91" style:parent-style-name="Normal" style:family="paragraph">
      <style:paragraph-properties fo:margin-left="1in" fo:text-indent="-1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left="1in" fo:text-indent="-1in">
        <style:tab-stops/>
      </style:paragraph-properties>
      <style:text-properties fo:font-size="11pt" style:font-size-asian="11pt" style:font-size-complex="11pt"/>
    </style:style>
    <style:style style:name="P97" style:parent-style-name="Normal" style:family="paragraph">
      <style:paragraph-properties fo:margin-left="1in" fo:text-indent="-1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left="1in" fo:text-indent="-1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left="1in" fo:text-indent="-1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margin-left="1in" fo:text-indent="-1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margin-left="1in" fo:text-indent="-1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left="1in" fo:text-indent="-1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left="1in" fo:text-indent="-1in">
        <style:tab-stops/>
      </style:paragraph-properties>
      <style:text-properties fo:font-size="11pt" style:font-size-asian="11pt" style:font-size-complex="11pt"/>
    </style:style>
    <style:style style:name="P139" style:parent-style-name="Normal" style:family="paragraph">
      <style:paragraph-properties fo:margin-left="1in" fo:text-indent="-1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margin-left="1in" fo:text-indent="-1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margin-left="1in" fo:text-indent="-1in">
        <style:tab-stops/>
      </style:paragraph-properties>
      <style:text-properties fo:font-size="11pt" style:font-size-asian="11pt" style:font-size-complex="11pt"/>
    </style:style>
    <style:style style:name="P150" style:parent-style-name="Normal" style:family="paragraph">
      <style:paragraph-properties fo:margin-left="1in" fo:text-indent="-1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margin-left="1in" fo:text-indent="-1in">
        <style:tab-stops/>
      </style:paragraph-properties>
      <style:text-properties fo:font-size="11pt" style:font-size-asian="11pt" style:font-size-complex="11pt"/>
    </style:style>
    <style:style style:name="P158" style:parent-style-name="Normal" style:family="paragraph">
      <style:paragraph-properties fo:margin-left="1in" fo:text-indent="-1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margin-left="1in" fo:text-indent="-1in">
        <style:tab-stops/>
      </style:paragraph-properties>
      <style:text-properties fo:font-size="11pt" style:font-size-asian="11pt" style:font-size-complex="11pt"/>
    </style:style>
    <style:style style:name="P166" style:parent-style-name="Normal" style:family="paragraph">
      <style:paragraph-properties fo:margin-left="1in" fo:text-indent="-1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margin-left="1in" fo:text-indent="-1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left="1in" fo:text-indent="-1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0" style:parent-style-name="Normal" style:family="paragraph">
      <style:paragraph-properties fo:margin-left="1in" fo:text-indent="-1in">
        <style:tab-stops/>
      </style:paragraph-properties>
      <style:text-properties fo:font-size="11pt" style:font-size-asian="11pt" style:font-size-complex="11pt"/>
    </style:style>
    <style:style style:name="P181" style:parent-style-name="Normal" style:family="paragraph">
      <style:paragraph-properties fo:margin-left="1in" fo:text-indent="-1in">
        <style:tab-stops/>
      </style:paragraph-properties>
      <style:text-properties fo:font-size="11pt" style:font-size-asian="11pt" style:font-size-complex="11pt"/>
    </style:style>
    <style:style style:name="P182" style:parent-style-name="Normal" style:family="paragraph">
      <style:paragraph-properties fo:margin-left="1in" fo:text-indent="-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margin-left="1in" fo:text-indent="-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margin-left="1in" fo:text-indent="-1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margin-left="1in" fo:text-indent="-1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paragraph-properties fo:margin-left="1in" fo:text-indent="-1in">
        <style:tab-stops/>
      </style:paragraph-properties>
      <style:text-properties fo:font-size="11pt" style:font-size-asian="11pt" style:font-size-complex="11pt"/>
    </style:style>
    <style:style style:name="P205" style:parent-style-name="Normal" style:family="paragraph">
      <style:paragraph-properties fo:margin-left="1in" fo:text-indent="-1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left="1in" fo:text-indent="-1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margin-left="1in" fo:text-indent="-1in">
        <style:tab-stops/>
      </style:paragraph-properties>
      <style:text-properties fo:font-size="11pt" style:font-size-asian="11pt" style:font-size-complex="11pt"/>
    </style:style>
    <style:style style:name="P218" style:parent-style-name="Normal" style:family="paragraph">
      <style:paragraph-properties fo:margin-left="1in" fo:text-indent="-1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margin-left="1in" fo:text-indent="-1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margin-left="1in" fo:text-indent="-1in">
        <style:tab-stops/>
      </style:paragraph-properties>
      <style:text-properties fo:font-size="11pt" style:font-size-asian="11pt" style:font-size-complex="11pt"/>
    </style:style>
    <style:style style:name="P231" style:parent-style-name="Normal" style:family="paragraph">
      <style:paragraph-properties fo:margin-left="1in" fo:text-indent="-1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margin-left="1in" fo:text-indent="-1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margin-left="1in" fo:text-indent="-1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margin-left="1in" fo:text-indent="-1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left="1in" fo:text-indent="-1in">
        <style:tab-stops/>
      </style:paragraph-properties>
      <style:text-properties fo:font-size="11pt" style:font-size-asian="11pt" style:font-size-complex="11pt"/>
    </style:style>
    <style:style style:name="P254" style:parent-style-name="Normal" style:family="paragraph">
      <style:paragraph-properties fo:margin-left="1in" fo:text-indent="-1in">
        <style:tab-stops/>
      </style:paragraph-properties>
      <style:text-properties fo:font-size="11pt" style:font-size-asian="11pt" style:font-size-complex="11pt"/>
    </style:style>
    <style:style style:name="P255" style:parent-style-name="Normal" style:family="paragraph">
      <style:paragraph-properties fo:margin-left="1in" fo:text-indent="-1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margin-left="1in" fo:text-indent="-1in">
        <style:tab-stops/>
      </style:paragraph-properties>
      <style:text-properties fo:font-size="11pt" style:font-size-asian="11pt" style:font-size-complex="11pt"/>
    </style:style>
    <style:style style:name="P261" style:parent-style-name="Normal" style:family="paragraph">
      <style:paragraph-properties fo:margin-left="1in" fo:text-indent="-1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margin-left="1in" fo:text-indent="-1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margin-left="1in" fo:text-indent="-1in">
        <style:tab-stops/>
      </style:paragraph-properties>
      <style:text-properties fo:font-size="11pt" style:font-size-asian="11pt" style:font-size-complex="11pt"/>
    </style:style>
    <style:style style:name="P272" style:parent-style-name="Normal" style:family="paragraph">
      <style:paragraph-properties fo:margin-left="1in" fo:text-indent="-1in">
        <style:tab-stops/>
      </style:paragraph-properties>
      <style:text-properties fo:font-size="11pt" style:font-size-asian="11pt" style:font-size-complex="11pt"/>
    </style:style>
    <style:style style:name="P273" style:parent-style-name="Normal" style:family="paragraph">
      <style:paragraph-properties fo:margin-left="1in" fo:text-indent="-1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margin-left="1in" fo:text-indent="-1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margin-left="1in" fo:text-indent="-1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margin-left="1in" fo:text-indent="-1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left="1in" fo:text-indent="-1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margin-left="1in" fo:text-indent="-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margin-left="1in" fo:text-indent="-1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margin-left="1in" fo:text-indent="-1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style:text-autospace="none"/>
      <style:text-properties fo:font-size="11pt" style:font-size-asian="11pt" style:font-size-complex="11pt"/>
    </style:style>
    <style:style style:name="P328" style:parent-style-name="Normal" style:family="paragraph">
      <style:paragraph-properties style:text-autospace="none"/>
      <style:text-properties fo:font-size="11pt" style:font-size-asian="11pt" style:font-size-complex="11pt"/>
    </style:style>
    <style:style style:name="P329" style:parent-style-name="Normal" style:family="paragraph">
      <style:paragraph-properties style:text-autospace="none"/>
      <style:text-properties fo:font-size="11pt" style:font-size-asian="11pt" style:font-size-complex="11pt"/>
    </style:style>
    <style:style style:name="P330" style:parent-style-name="Normal" style:family="paragraph">
      <style:paragraph-properties style:text-autospace="none"/>
      <style:text-properties fo:font-size="11pt" style:font-size-asian="11pt" style:font-size-complex="11pt"/>
    </style:style>
    <style:style style:name="P331" style:parent-style-name="Normal" style:family="paragraph">
      <style:paragraph-properties style:text-autospace="none"/>
      <style:text-properties fo:font-size="11pt" style:font-size-asian="11pt" style:font-size-complex="11pt"/>
    </style:style>
    <style:style style:name="P332" style:parent-style-name="Normal" style:family="paragraph">
      <style:paragraph-properties style:text-autospace="none"/>
      <style:text-properties fo:font-size="11pt" style:font-size-asian="11pt" style:font-size-complex="11pt"/>
    </style:style>
    <style:style style:name="P333" style:parent-style-name="Normal" style:family="paragraph">
      <style:paragraph-properties style:text-autospace="none"/>
      <style:text-properties fo:font-size="11pt" style:font-size-asian="11pt" style:font-size-complex="11pt"/>
    </style:style>
    <style:style style:name="P334" style:parent-style-name="Normal" style:family="paragraph">
      <style:paragraph-properties style:text-autospace="none"/>
      <style:text-properties fo:font-size="11pt" style:font-size-asian="11pt" style:font-size-complex="11pt"/>
    </style:style>
    <style:style style:name="P335" style:parent-style-name="Normal" style:family="paragraph">
      <style:paragraph-properties style:text-autospace="none"/>
      <style:text-properties fo:font-size="11pt" style:font-size-asian="11pt" style:font-size-complex="11pt"/>
    </style:style>
    <style:style style:name="P336" style:parent-style-name="Normal" style:family="paragraph">
      <style:paragraph-properties style:text-autospace="none"/>
      <style:text-properties fo:font-size="11pt" style:font-size-asian="11pt" style:font-size-complex="11pt"/>
    </style:style>
    <style:style style:name="P337" style:parent-style-name="Normal" style:family="paragraph">
      <style:paragraph-properties style:text-autospace="none"/>
      <style:text-properties fo:font-size="11pt" style:font-size-asian="11pt" style:font-size-complex="11pt"/>
    </style:style>
    <style:style style:name="P338" style:parent-style-name="Normal" style:family="paragraph">
      <style:paragraph-properties style:text-autospace="none"/>
    </style:style>
    <style:style style:name="T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style:text-autospace="none"/>
      <style:text-properties fo:font-size="11pt" style:font-size-asian="11pt" style:font-size-complex="11pt"/>
    </style:style>
    <style:style style:name="P342" style:parent-style-name="Normal" style:family="paragraph">
      <style:paragraph-properties style:text-autospace="none"/>
      <style:text-properties fo:font-size="11pt" style:font-size-asian="11pt" style:font-size-complex="11pt"/>
    </style:style>
    <style:style style:name="P343" style:parent-style-name="Normal" style:family="paragraph">
      <style:paragraph-properties style:text-autospace="none"/>
      <style:text-properties fo:font-size="11pt" style:font-size-asian="11pt" style:font-size-complex="11pt"/>
    </style:style>
    <style:style style:name="P344" style:parent-style-name="Normal" style:family="paragraph">
      <style:paragraph-properties style:text-autospace="none"/>
      <style:text-properties fo:font-size="11pt" style:font-size-asian="11pt" style:font-size-complex="11pt"/>
    </style:style>
    <style:style style:name="P345" style:parent-style-name="Normal" style:family="paragraph">
      <style:paragraph-properties style:text-autospace="none"/>
      <style:text-properties fo:font-size="11pt" style:font-size-asian="11pt" style:font-size-complex="11pt"/>
    </style:style>
  </office:automatic-styles>
  <office:body>
    <office:text text:use-soft-page-breaks="true">
      <text:p text:style-name="P1">UNIVERSITETET I OSLO</text:p>
      <text:p text:style-name="P3">DET HUMANISTISKE FAKULTET</text:p>
      <text:p text:style-name="P4"/>
      <text:p text:style-name="P5">-------------------------------</text:p>
      <text:p text:style-name="P6"/>
      <text:p text:style-name="P7"/>
      <text:p text:style-name="P8">Hjemmeeksamen/heimeeksamen i</text:p>
      <text:p text:style-name="P9"/>
      <text:p text:style-name="P10">SPR4110 – Språk og kommunikasjon i det flerkulturelle samfunnet</text:p>
      <text:p text:style-name="P11"/>
      <text:p text:style-name="P12"/>
      <text:p text:style-name="P13">Våren 2012</text:p>
      <text:p text:style-name="P14"/>
      <text:p text:style-name="P15"/>
      <text:p text:style-name="P16">Publisering: Mandag/måndag 4. juni 2012 kl. 13</text:p>
      <text:p text:style-name="P17"><text:span text:style-name="T18">Innlevering: Torsdag 7. juni 2012<text:s/></text:span><text:span text:style-name="T19"><text:line-break/>på ekspedisjonen i 1. et. , Henrik Wergelands hus</text:span><text:span text:style-name="T20"><text:line-break/><text:s/>i åpningstiden/opningstida (kl. 12.30-15)</text:span></text:p>
      <text:p text:style-name="P21"/>
      <text:p text:style-name="P22"/>
      <text:p text:style-name="P23"/>
      <text:p text:style-name="P24"/>
      <text:p text:style-name="P25"/>
      <text:p text:style-name="P26"><text:span text:style-name="T27">Oppgavesettet er på<text:s/></text:span><text:span text:style-name="T28">4</text:span><text:span text:style-name="T29"><text:s/>sider, forsiden<text:s/></text:span><text:span text:style-name="T30">og vedlegget<text:s/></text:span><text:span text:style-name="T31">medregnet.</text:span><text:span text:style-name="T32"><text:s/>Videoklipp kommer i tillegg.</text:span></text:p>
      <text:p text:style-name="P33"><text:span text:style-name="T34">Oppgåvesettet er på<text:s/></text:span><text:span text:style-name="T35">4</text:span><text:span text:style-name="T36"><text:s/>sider medrekna framsida</text:span><text:span text:style-name="T37"><text:s/>og vedlegget</text:span><text:span text:style-name="T38">.</text:span><text:span text:style-name="T39"><text:s/></text:span><text:span text:style-name="T40">Videoklipp kjem i tillegg.</text:span></text:p>
      <text:p text:style-name="P41"><text:tab/><text:s/></text:p>
      <text:p text:style-name="P42"><text:tab/><text:tab/></text:p>
      <text:p text:style-name="P43"/>
      <text:p text:style-name="P44"/>
      <text:p text:style-name="P45"/>
      <text:p text:style-name="P46">Sensur:<text:s/>18. juni 2012 (3 uker/veker)</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Eksamen våren 2012</text:p>
      <text:p text:style-name="Normal"><text:span text:style-name="T62">SPR4110 Språk og kommunikasjon i det flerkulturelle samfunnet</text:span></text:p>
      <text:p text:style-name="Normal"/>
      <text:p text:style-name="Normal"/>
      <text:p text:style-name="Normal">Bokmål<text:s/></text:p>
      <text:p text:style-name="Normal"/>
      <text:p text:style-name="Normal">Hjemmeoppgave</text:p>
      <text:p text:style-name="Normal">Du skal velge enten oppgave 1 eller oppgave 2.</text:p>
      <text:p text:style-name="Normal">Besvarelsen skal være på ca. 7 normalsider (tilsvarende 16 100<text:s/>tegn<text:s/>uten<text:s/>mellomrom)</text:p>
      <text:p text:style-name="Normal"/>
      <text:p text:style-name="Normal">Oppgave 1</text:p>
      <text:p text:style-name="Normal">Analyser det vedlagte samtaleutdraget fra<text:s/>dokudramaet<text:s/><text:span text:style-name="T63">Ungdommens råskap</text:span><text:s/>ut fra relevante teorier om<text:s/>flerspråklig og<text:s/>interkulturell kommunikasjon.<text:s/>Transkripsjonen er vedlagt oppgaven, og videoklippet er lagt ut på Fronter.</text:p>
      <text:p text:style-name="Normal"/>
      <text:p text:style-name="P64">Oppgave 2</text:p>
      <text:p text:style-name="P65">Gi en beskrivelse av et språkfellesskap eller et språksamfunn hvor den senere tids globalisering har hatt konsekvenser for skriftspråklige praksiser. Drøft hvordan teoretiske perspektiver og empiriske studier fra pensumlitteraturen kan bidra til forståelse av utviklingen.</text:p>
      <text:p text:style-name="P66"/>
      <text:p text:style-name="P67"/>
      <text:p text:style-name="P68">Nynorsk</text:p>
      <text:p text:style-name="P69"/>
      <text:p text:style-name="P70">Heimeoppgåve</text:p>
      <text:p text:style-name="P71">Du skal velje anten oppgåve 1 eller oppgåve 2.</text:p>
      <text:p text:style-name="Normal"><text:span text:style-name="T72">Svaret skal vere på ca. 7 normalsider (</text:span><text:span text:style-name="T73">tilsvarande 16 100</text:span><text:span text:style-name="T74"><text:s/>teikn</text:span><text:s/>utan<text:s/>mellomrom<text:span text:style-name="T75">)</text:span></text:p>
      <text:p text:style-name="P76"/>
      <text:p text:style-name="Normal">Oppgåve 1</text:p>
      <text:p text:style-name="Normal">Analyser det vedlagde samtaleutdraget frå dokudramaet<text:s/><text:span text:style-name="T77">Ungdommens råskap</text:span><text:s/>ut frå relevante teoriar om fleirspråkleg og interkulturell kommunikasjon.<text:s/>Transkripsjonen er lagt ved oppgåva, og videoklippet er lagt ut på Fronter.</text:p>
      <text:p text:style-name="P78"/>
      <text:p text:style-name="P79">Oppgåve 2</text:p>
      <text:p text:style-name="P80">Gi ei skildring av ein språkfellesskap eller eit språksamfunn der den seinare tidas</text:p>
      <text:p text:style-name="P81">globalisering har hatt konsekvensar for skriftspråklege praksisar. Drøft korleis teoretiske perspektiv og empiriske studiar i pensumlitteraturen kan bidra til å forstå utviklinga.</text:p>
      <text:soft-page-break/>
      <text:p text:style-name="P82">Vedlegg</text:p>
      <text:p text:style-name="P83"/>
      <text:p text:style-name="P84"><text:span text:style-name="T85">Utdrag fra<text:s/></text:span><text:span text:style-name="T86">Ungdommens råskap<text:s/></text:span><text:span text:style-name="T87">av Margreth Olin</text:span></text:p>
      <text:p text:style-name="P88"/>
      <text:p text:style-name="P89">1 <text:s text:c="2"/>Lærer:<text:tab/>hva var det var for no a?</text:p>
      <text:p text:style-name="P90">2<text:tab/>(3.0)</text:p>
      <text:p text:style-name="P91"><text:span text:style-name="T92">3 <text:s text:c="2"/>Lærer:</text:span><text:span text:style-name="T93"><text:tab/>det var ikke<text:s/></text:span><text:span text:style-name="T94">meg</text:span><text:span text:style-name="T95"><text:s/>i hvert fall, (.) det var e: sinne fra i stad med-n: Kazem.</text:span></text:p>
      <text:p text:style-name="P96">----------------</text:p>
      <text:p text:style-name="P97"><text:span text:style-name="T98">4 <text:s text:c="2"/>Kazem:</text:span><text:span text:style-name="T99"><text:tab/>NEI hun ha-kke<text:s/></text:span><text:span text:style-name="T100">rett</text:span><text:span text:style-name="T101"><text:s/>til å si hold<text:s/></text:span><text:span text:style-name="T102">kjeft</text:span><text:span text:style-name="T103"><text:s/>til meg plutselig når jeg prater med<text:s/></text:span><text:span text:style-name="T104">deg.</text:span></text:p>
      <text:p text:style-name="P105"><text:span text:style-name="T106">5<text:s/></text:span><text:span text:style-name="T107"><text:tab/>(.) jeg<text:s/></text:span><text:span text:style-name="T108">sitt</text:span><text:span text:style-name="T109">er jo og prater meg deg, kanskje jeg<text:s/></text:span><text:span text:style-name="T110">skri</text:span><text:span text:style-name="T111">ker men (.) hun kan-kke</text:span></text:p>
      <text:p text:style-name="P112"><text:span text:style-name="T113">6</text:span><text:span text:style-name="T114"><text:tab/>bare si hold<text:s/></text:span><text:span text:style-name="T115">kjeft</text:span><text:span text:style-name="T116"><text:s/>til meg, hun har ikke<text:s/></text:span><text:span text:style-name="T117">rett</text:span><text:span text:style-name="T118"><text:s/>til det.</text:span></text:p>
      <text:p text:style-name="P119"><text:span text:style-name="T120">7 <text:s text:c="2"/>Lærer:</text:span><text:span text:style-name="T121"><text:tab/>hun kan like gjerne si det som<text:s/></text:span><text:span text:style-name="T122">du</text:span><text:span text:style-name="T123"><text:s/>gjør det.</text:span></text:p>
      <text:p text:style-name="P124"><text:span text:style-name="T125">8 <text:s text:c="2"/>Kazem:</text:span><text:span text:style-name="T126"><text:tab/>nei<text:s/></text:span><text:span text:style-name="T127">jeg</text:span><text:span text:style-name="T128"><text:s/>gjør ikke det når<text:s/></text:span><text:span text:style-name="T129">hun</text:span><text:span text:style-name="T130"><text:s/>skriker. har jeg<text:s/></text:span><text:span text:style-name="T131">gjo</text:span><text:span text:style-name="T132">rt det noen gang, nei.</text:span></text:p>
      <text:p text:style-name="P133"><text:span text:style-name="T134">9</text:span><text:span text:style-name="T135"><text:tab/>(.) har bare holdt<text:s/></text:span><text:span text:style-name="T136">kjeft</text:span><text:span text:style-name="T137"><text:s/>jeg.</text:span></text:p>
      <text:p text:style-name="P138">10<text:tab/>(5.5)</text:p>
      <text:p text:style-name="P139"><text:span text:style-name="T140">11 <text:s text:c="2"/>Lærer:</text:span><text:span text:style-name="T141"><text:tab/>det er<text:s/></text:span><text:span text:style-name="T142">like</text:span><text:span text:style-name="T143">stilling, så: (0.6)</text:span></text:p>
      <text:p text:style-name="P144"><text:span text:style-name="T145">12</text:span><text:span text:style-name="T146"><text:tab/></text:span><text:span text:style-name="T147">alle</text:span><text:span text:style-name="T148"><text:s/>har like stor rett til å uttale [seg].</text:span></text:p>
      <text:p text:style-name="P149">13 <text:s text:c="3"/>Kazem: <text:s text:c="51"/><text:s text:c="2"/><text:s text:c="2"/>[nei] jeg har ikke sagt at gutter har mye<text:s/></text:p>
      <text:p text:style-name="P150"><text:span text:style-name="T151">14</text:span><text:span text:style-name="T152"><text:tab/>mer<text:s/></text:span><text:span text:style-name="T153">rett</text:span><text:span text:style-name="T154"><text:s/>enn<text:s/></text:span><text:span text:style-name="T155">jen</text:span><text:span text:style-name="T156">ter, det har jeg ikke sagt.</text:span></text:p>
      <text:p text:style-name="P157">15<text:tab/>(5.6)</text:p>
      <text:p text:style-name="P158"><text:span text:style-name="T159">16 <text:s text:c="2"/>Lærer:</text:span><text:span text:style-name="T160"><text:tab/>ja det- (1.2) norske jenter har e:<text:s/></text:span><text:span text:style-name="T161">mye</text:span><text:span text:style-name="T162"><text:s/>de skulle ha sagt<text:s/></text:span><text:span text:style-name="T163">de</text:span><text:span text:style-name="T164"><text:s/>skjønner du.</text:span></text:p>
      <text:p text:style-name="P165">17 <text:s text:c="2"/>Kazem:<text:tab/>(.) de har mye hv- hva <text:s/>da?</text:p>
      <text:p text:style-name="P166"><text:span text:style-name="T167">18 <text:s text:c="2"/>Lærer:</text:span><text:span text:style-name="T168"><text:tab/>(.) de har mye de skulle ha<text:s/></text:span><text:span text:style-name="T169">sagt</text:span><text:span text:style-name="T170">.</text:span></text:p>
      <text:p text:style-name="P171"><text:span text:style-name="T172">19 <text:s text:c="2"/>Kazem:</text:span><text:span text:style-name="T173"><text:tab/>(2.0) mye<text:s/></text:span><text:span text:style-name="T174">de</text:span><text:span text:style-name="T175"><text:s/>skulle ha sagt?</text:span></text:p>
      <text:p text:style-name="P176"><text:span text:style-name="T177">20 <text:s text:c="2"/>Lærer:</text:span><text:span text:style-name="T178"><text:tab/>(1.4) ja de blir<text:s/></text:span><text:span text:style-name="T179">hørt.</text:span></text:p>
      <text:p text:style-name="P180">21 <text:s text:c="2"/>Kazem.<text:tab/>ja.</text:p>
      <text:p text:style-name="P181">22<text:tab/>(4.1)</text:p>
      <text:p text:style-name="P182"><text:span text:style-name="T183">23 <text:s text:c="2"/>Lærer:</text:span><text:span text:style-name="T184"><text:tab/>så (2.8) du s- du som <text:s/>skal gifte deg med ei<text:s/></text:span><text:span text:style-name="T185">blond<text:s/></text:span><text:span text:style-name="T186">ei,</text:span></text:p>
      <text:p text:style-name="P187"><text:span text:style-name="T188">24</text:span><text:span text:style-name="T189"><text:tab/>du: kommer til å bli<text:s/></text:span><text:span text:style-name="T190">tø</text:span><text:span text:style-name="T191">ffel du vet du.</text:span></text:p>
      <text:p text:style-name="P192"><text:span text:style-name="T193">25 <text:s text:c="2"/>Kazem:</text:span><text:span text:style-name="T194"><text:tab/>(1.2) hvis jeg skal gifte meg med en<text:s/></text:span><text:span text:style-name="T195">blond</text:span><text:span text:style-name="T196"><text:s/>en?</text:span></text:p>
      <text:p text:style-name="P197"><text:span text:style-name="T198">26 <text:s text:c="2"/>Elev:</text:span><text:span text:style-name="T199"><text:tab/>[han skal ikke<text:s/></text:span><text:span text:style-name="T200">gif</text:span><text:span text:style-name="T201">te</text:span><text:span text:style-name="T202"><text:s/>seg].</text:span></text:p>
      <text:p text:style-name="P203">27 <text:s text:c="2"/>Lærer:<text:tab/>[ja, du sa jo det at] du skulle ha en: blond dame med- å gifte deg med [for å få]</text:p>
      <text:p text:style-name="P204">28 <text:s text:c="2"/>Kazem. <text:s text:c="113"/><text:s/><text:s text:c="3"/>[<text:s/>ja: det<text:s/>]<text:s/></text:p>
      <text:p text:style-name="P205"><text:span text:style-name="T206">29</text:span><text:span text:style-name="T207"><text:tab/>er jo: (.) det er jo religi</text:span><text:span text:style-name="T208">on</text:span><text:span text:style-name="T209">en deres å gifte dere og så skj- bli<text:s/></text:span><text:span text:style-name="T210">skilt</text:span><text:span text:style-name="T211"><text:s/>etter to<text:s/></text:span></text:p>
      <text:p text:style-name="P212"><text:span text:style-name="T213">30</text:span><text:span text:style-name="T214"><text:tab/>måneder etter at [e: man] har fått<text:s/></text:span><text:span text:style-name="T215">de:t</text:span><text:span text:style-name="T216"><text:s/>d- den-</text:span></text:p>
      <text:p text:style-name="P217">31 <text:s text:c="2"/>Elev: <text:s text:c="32"/><text:s text:c="4"/><text:s/>[hhhh] <text:s/></text:p>
      <text:p text:style-name="P218"><text:span text:style-name="T219">32 <text:s text:c="2"/>Kazem:</text:span><text:span text:style-name="T220"><text:tab/>man har fått de:t den vil<text:s/></text:span><text:span text:style-name="T221">ha</text:span><text:span text:style-name="T222"><text:s/>lissom, (.) så blir dere<text:s/></text:span><text:span text:style-name="T223">skilt</text:span><text:span text:style-name="T224"><text:s/>hele tida,</text:span></text:p>
      <text:p text:style-name="P225"><text:span text:style-name="T226">33</text:span><text:span text:style-name="T227"><text:tab/>så<text:s/></text:span><text:span text:style-name="T228">jeg</text:span><text:span text:style-name="T229"><text:s/>kan også gjøre det et par ganger så jeg kan- og så kan jeg</text:span></text:p>
      <text:p text:style-name="P230">34<text:tab/>gifte meg med en tyrker og (0.9) og være gift med henne hele livet.</text:p>
      <text:p text:style-name="P231"><text:span text:style-name="T232">35</text:span><text:span text:style-name="T233"><text:tab/>(0.9) det er jo religi</text:span><text:span text:style-name="T234">on</text:span><text:span text:style-name="T235">en deres å gjøre da.</text:span></text:p>
      <text:p text:style-name="P236"><text:span text:style-name="T237">36</text:span><text:span text:style-name="T238"><text:tab/>(0.7) jeg kjenner n- absolutt nesten<text:s/></text:span><text:span text:style-name="T239">ing</text:span><text:span text:style-name="T240">en e: foreldre som-<text:s/></text:span></text:p>
      <text:p text:style-name="P241"><text:span text:style-name="T242">37</text:span><text:span text:style-name="T243"><text:tab/></text:span><text:span text:style-name="T244">no</text:span><text:span text:style-name="T245">rske foreldre som<text:s/></text:span><text:span text:style-name="T246">ik</text:span><text:span text:style-name="T247">ke er skilt jeg.</text:span></text:p>
      <text:p text:style-name="P248"><text:span text:style-name="T249">38</text:span><text:span text:style-name="T250"><text:tab/>kjenner (.) tre fire stykker, det er det<text:s/></text:span><text:span text:style-name="T251">en</text:span><text:span text:style-name="T252">este.</text:span></text:p>
      <text:p text:style-name="P253">39<text:tab/>jeg kjenner Alexander sin, (1.4) så kjenner jeg ikke noen-</text:p>
      <text:p text:style-name="P254">40<text:tab/>↑jo og så kjenner jeg et par stykker fra Mortensrud. <text:s/></text:p>
      <text:p text:style-name="P255"><text:span text:style-name="T256">41</text:span><text:span text:style-name="T257"><text:tab/>(0.8) resten er jo skilt, som<text:s/></text:span><text:span text:style-name="T258">jeg</text:span><text:span text:style-name="T259"><text:s/>vet liksom.</text:span></text:p>
      <text:p text:style-name="P260">42<text:tab/>(1.9)</text:p>
      <text:p text:style-name="P261"><text:span text:style-name="T262">43 <text:s text:c="2"/>Lærer:</text:span><text:span text:style-name="T263"><text:tab/>ja kunne sikkert hatt en stor diskusjon på<text:s/></text:span><text:span text:style-name="T264">de:t</text:span><text:span text:style-name="T265"><text:s/>men e:</text:span></text:p>
      <text:p text:style-name="P266"><text:span text:style-name="T267">44</text:span><text:span text:style-name="T268"><text:tab/>det er k- kanskje g- (.)<text:s/></text:span><text:span text:style-name="T269">gre</text:span><text:span text:style-name="T270">iere (.) der du kommer fra hvor:</text:span></text:p>
      <text:p text:style-name="P271">45<text:tab/>mannen bestemmer alt så:: (.)<text:s/></text:p>
      <text:p text:style-name="P272">46<text:tab/>[kvinnen har bare vær så god å ( <text:s text:c="4"/>)]</text:p>
      <text:p text:style-name="P273"><text:span text:style-name="T274">47 <text:s text:c="2"/>Kazem:</text:span><text:span text:style-name="T275"><text:tab/>[</text:span><text:span text:style-name="T276">se</text:span><text:span text:style-name="T277"><text:s/>der (.) hvordan<text:s/></text:span><text:span text:style-name="T278">vet</text:span><text:span text:style-name="T279"><text:s/>du at mannen] bestemmer alt?</text:span></text:p>
      <text:p text:style-name="P280"><text:span text:style-name="T281">48</text:span><text:span text:style-name="T282"><text:tab/>tror du at<text:s/></text:span><text:span text:style-name="T283">far</text:span><text:span text:style-name="T284">en min bestemmer over<text:s/></text:span><text:span text:style-name="T285">mor</text:span><text:span text:style-name="T286">a mi eller,</text:span></text:p>
      <text:p text:style-name="P287"><text:span text:style-name="T288">49</text:span><text:span text:style-name="T289"><text:tab/>hold<text:s/></text:span><text:span text:style-name="T290">kjeft</text:span><text:span text:style-name="T291"><text:s/>og<text:s/></text:span><text:span text:style-name="T292">sett</text:span><text:span text:style-name="T293"><text:s/>deg ned, tror du<text:s/></text:span><text:span text:style-name="T294">mo</text:span><text:span text:style-name="T295">ra mi gjør det?</text:span></text:p>
      <text:p text:style-name="P296"><text:span text:style-name="T297">50</text:span><text:span text:style-name="T298"><text:tab/>hvordan<text:s/></text:span><text:span text:style-name="T299">ve:t</text:span><text:span text:style-name="T300"><text:s/>du<text:s/></text:span><text:span text:style-name="T301">det</text:span><text:span text:style-name="T302"><text:s/>liksom?</text:span></text:p>
      <text:soft-page-break/>
      <text:p text:style-name="P303"><text:span text:style-name="T304">51</text:span><text:span text:style-name="T305"><text:tab/>(0.6) hvordan<text:s/></text:span><text:span text:style-name="T306">vet</text:span><text:span text:style-name="T307"><text:s/>du det, har du<text:s/></text:span><text:span text:style-name="T308">levd</text:span><text:span text:style-name="T309"><text:s/>ja: jeg eh:: jeg skjønner ikke,</text:span></text:p>
      <text:p text:style-name="P310"><text:span text:style-name="T311">52</text:span><text:span text:style-name="T312"><text:tab/>d- du sier sånt<text:s/></text:span><text:span text:style-name="T313">hele</text:span><text:span text:style-name="T314"><text:s/>tida, du sier (.) du tror at det er utlendinger-</text:span></text:p>
      <text:p text:style-name="P315"><text:span text:style-name="T316">53</text:span><text:span text:style-name="T317"><text:tab/>eller jeg vet da<text:s/></text:span><text:span text:style-name="T318">fa</text:span><text:span text:style-name="T319">en hva du<text:s/></text:span><text:span text:style-name="T320">me</text:span><text:span text:style-name="T321">ner egentlig.</text:span></text:p>
      <text:p text:style-name="P322"><text:span text:style-name="T323">54</text:span><text:span text:style-name="T324"><text:tab/>jeg skjønner ikke hva du<text:s/></text:span><text:span text:style-name="T325">me</text:span><text:span text:style-name="T326">ner heller jeg.</text:span></text:p>
      <text:p text:style-name="P327"/>
      <text:p text:style-name="P328"/>
      <text:p text:style-name="P329">Transkripsjonssymboler</text:p>
      <text:p text:style-name="P330"/>
      <text:p text:style-name="P331">ord.<text:tab/>Fallende intonasjon</text:p>
      <text:p text:style-name="P332">ord,<text:tab/>Fortsettende intonasjon</text:p>
      <text:p text:style-name="P333">ord?<text:tab/>Stigende intonasjon</text:p>
      <text:p text:style-name="P334">(.)<text:tab/>Kort pause</text:p>
      <text:p text:style-name="P335">(1.6)<text:tab/>Lengre pause (målt i sekunder)</text:p>
      <text:p text:style-name="P336">[ord]</text:p>
      <text:p text:style-name="P337">[ord]<text:tab/>Overlappende tale</text:p>
      <text:p text:style-name="P338"><text:span text:style-name="T339">ord</text:span><text:span text:style-name="T340"><text:tab/>Trykk</text:span></text:p>
      <text:p text:style-name="P341">o:rd<text:tab/>Forlenging av lyd</text:p>
      <text:p text:style-name="P342">ord-<text:tab/>Avbrutt intonasjonsenhet</text:p>
      <text:p text:style-name="P343">( <text:s text:c="3"/>)<text:tab/>Uhørbar tale</text:p>
      <text:p text:style-name="P344">↑ord<text:tab/>Skifte<text:s/>i tonehøyde</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oman" svg:font-family="Times-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neNumber" style:display-name="Line Number" style:family="text" style:parent-style-name="DefaultParagraphFont">
      <style:text-properties fo:font-size="9pt" style:font-size-asian="9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s.<text:s/><text:page-number text:fixed="false">4</text:page-number><text:s/>av 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ksamen våren 2012</dc:title>
    <meta:initial-creator>Bruker</meta:initial-creator>
    <dc:creator>kriaas</dc:creator>
    <meta:creation-date>2012-06-04T09:28:00Z</meta:creation-date>
    <dc:date>2012-06-04T10:21:00Z</dc:date>
    <meta:template xlink:href="Normal.dotm" xlink:type="simple"/>
    <meta:editing-cycles>3</meta:editing-cycles>
    <meta:editing-duration>PT3180S</meta:editing-duration>
    <meta:document-statistic meta:page-count="4" meta:paragraph-count="10" meta:word-count="850" meta:character-count="5351" meta:row-count="37" meta:non-whitespace-character-count="4511"/>
  </office:meta>
</office:document-meta>
</file>