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weight="normal" style:font-weight-asian="normal" style:font-weight-complex="normal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MT" style:font-family-generic="swiss" fo:font-size="40pt" fo:font-style="normal" fo:text-shadow="none" style:text-underline-style="none" fo:font-weight="normal" style:letter-kerning="true" style:font-family-asian="ArialMT" style:font-family-generic-asian="swiss" style:font-size-asian="40pt" style:font-style-asian="normal" style:font-weight-asian="normal" style:font-family-complex="ArialMT" style:font-family-generic-complex="swiss" style:font-size-complex="4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position="-20% 58%" fo:font-family="'Lucida Grande'" style:font-style-name="Regular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'Lucida Grande'" style:font-style-name-asian="Regular" style:font-size-asian="32pt" style:font-style-asian="normal" style:font-weight-asian="normal" style:font-family-complex="'Lucida Grande'" style:font-style-name-complex="Regular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" style:family="text">
      <style:text-properties style:text-position="-20% 58%"/>
    </style:style>
    <style:style style:name="T13" style:family="text">
      <style:text-properties fo:color="#000000" style:text-outline="false" style:text-line-through-style="none" fo:font-family="ArialMT" style:font-family-generic="swiss" fo:font-size="32pt" fo:font-style="italic" fo:text-shadow="none" style:text-underline-style="none" fo:font-weight="normal" style:letter-kerning="true" style:font-family-asian="ArialMT" style:font-family-generic-asian="swiss" style:font-size-asian="32pt" style:font-style-asian="italic" style:font-weight-asian="normal" style:font-family-complex="ArialMT" style:font-family-generic-complex="swiss" style:font-size-complex="32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position="25% 58%" fo:font-weight="normal" style:font-weight-asian="normal" style:font-weight-complex="normal"/>
    </style:style>
    <style:style style:name="T1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28.02.11</presentation:date-time-decl>
      <presentation:date-time-decl presentation:name="dtd2" presentation:source="fixed">/ Are Raklev / 01.03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, Fri partikkel, bundne- og spredningstilstander. (Avsnitt 2.4 &amp; 2.5 i Griffiths)</text:p>
              </text:list-item>
              <text:list-item>
                <text:p><text:span text:style-name="T4">Tirsdag:</text:span> Partikkel i endelig brønn/boks, del I. (Avsnitt 2.6 i Griffiths)</text:p>
              </text:list-item>
              <text:list-item>
                <text:p><text:span text:style-name="T4">Onsdag:</text:span> gjennomgang av Oblig 6 + Oppgave 2.15 fra Griffiths.</text:p>
              </text:list-item>
              <text:list-item>
                <text:p><text:span text:style-name="T4">Torsdag &amp; fredag</text:span>: arbeid med Oblig 7 + Oppgave 2.21 fra Griffiths.</text:p>
              </text:list-item>
              <text:list-item>
                <text:p>Snart <text:span text:style-name="T4">hjemmeeksamen</text:span>! (fredag neste uke)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okalt kan (nesten) alle potensialer tilnærmes ved en harmonisk oscillator (HO):</text:p>
                <text:p><text:span text:style-name="T5"/></text:p>
              </text:list-item>
              <text:list-item>
                <text:p>HO løses algebraisk eller analytisk.</text:p>
              </text:list-item>
              <text:list-item>
                <text:p>Algebraisk konstrueres TUSL løsninger med stigeoperatorer:</text:p>
              </text:list-item>
            </text:list>
          </draw:text-box>
        </draw:frame>
        <draw:frame draw:style-name="gr2" draw:layer="layout" svg:width="12.005cm" svg:height="2.653cm" svg:x="5.857cm" svg:y="7.4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3.402cm" svg:height="2.896cm" svg:x="11.398cm" svg:y="13.33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13.206cm" svg:height="2.895cm" svg:x="11.63cm" svg:y="16.275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Hamiltonoperatoren kan skrives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og en en generell løsning som</text:span><text:span text:style-name="T7"><text:line-break/></text:span><text:span text:style-name="T7"><text:line-break/></text:span><text:span text:style-name="T7"><text:line-break/></text:span><text:span text:style-name="T6">hvor grunntilstanden </text:span><text:span text:style-name="T8">ψ</text:span><text:span text:style-name="T9">0</text:span><text:span text:style-name="T10"> </text:span><text:span text:style-name="T6">finnes fra <text:s/></text:span></text:p>
              </text:list-item>
            </text:list>
          </draw:text-box>
        </draw:frame>
        <draw:frame draw:style-name="gr2" draw:layer="layout" svg:width="22.907cm" svg:height="2.919cm" svg:x="4.157cm" svg:y="11.30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0.199cm" svg:height="1.243cm" svg:x="12.598cm" svg:y="10.96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layer="layout" svg:width="8.983cm" svg:height="2.923cm" svg:x="4.134cm" svg:y="6.58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16.533cm" svg:height="3.376cm" svg:x="4.258cm" svg:y="15.806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Analytisk metode for TUSL løsning av HO viser at energikvantiseringen er en konsekvens av <text:span text:style-name="T4">grensebetingelser</text:span> (oppførsel når |x|<text:span text:style-name="T11">→∞</text:span>). </text:p>
              </text:list-item>
              <text:list-item>
                <text:p>TUSL løsninger for HO kan og skrives ved hjelp av <text:span text:style-name="T4">Hermite</text:span> polynomer H<text:span text:style-name="T12">n</text:span> (finnes i Rottmann).</text:p>
              </text:list-item>
            </text:list>
          </draw:text-box>
        </draw:frame>
        <draw:frame draw:style-name="gr2" draw:layer="layout" svg:width="23.424cm" svg:height="3.377cm" svg:x="2.745cm" svg:y="12.83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Fri partikkel.</text:span></text:p>
              </text:list-item>
              <text:list-item>
                <text:p><text:span text:style-name="T6">Bundne tilstander og spredningstilstander.</text:span></text:p>
              </text:list-item>
              <text:list-item>
                <text:p><text:span text:style-name="T6">Neste episode i serien “</text:span><text:span text:style-name="T13">Løsninger av SL</text:span><text:span text:style-name="T6">”:</text:span></text:p>
                <text:list>
                  <text:list-item>
                    <text:p><text:span text:style-name="T14">δ</text:span><text:span text:style-name="T6">-funksjonspotensial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Bundne tilstander</text:span> har E &lt; V(<text:span text:style-name="T15">∞</text:span>) og E &lt; V(-<text:span text:style-name="T16">∞</text:span>).</text:p>
                <text:list>
                  <text:list-item>
                    <text:p>I praksis reskaleres V(x) slik at E &lt; 0 er tilstrekkelig.</text:p>
                  </text:list-item>
                </text:list>
              </text:list-item>
              <text:list-item>
                <text:p>Alle andre tilstander er <text:span text:style-name="T4">spredningstilstander</text:span>.</text:p>
              </text:list-item>
              <text:list-item>
                <text:p>For spredningstilstander kvantiseres ikke energien fra grensebetingelser.<text:line-break/>Løsningen av TASL blir </text:p>
              </text:list-item>
            </text:list>
          </draw:text-box>
        </draw:frame>
        <draw:frame draw:style-name="gr2" draw:layer="layout" svg:width="15.901cm" svg:height="2.894cm" svg:x="5.445cm" svg:y="14.336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4" draw:layer="layout" svg:width="24cm" svg:height="13.609cm" svg:x="1.4cm" svg:y="4.914cm" presentation:class="outline" presentation:user-transformed="true">
          <draw:text-box>
            <text:list text:style-name="L2">
              <text:list-item>
                <text:p text:style-name="P4"><text:span text:style-name="T17">For innkommende Ae</text:span><text:span text:style-name="T18">ikx</text:span><text:span text:style-name="T17">, reflektert Be</text:span><text:span text:style-name="T18">-ikx</text:span><text:span text:style-name="T17"> og transmitert bølge Fe</text:span><text:span text:style-name="T18">ikx </text:span><text:span text:style-name="T17">er </text:span><text:span text:style-name="T4">transmisjons-</text:span><text:span text:style-name="T17"> (T) og </text:span><text:span text:style-name="T4">refleksjonskoeffisienten</text:span><text:span text:style-name="T17"> (R):</text:span><text:span text:style-name="T17"><text:line-break/></text:span><text:span text:style-name="T17"><text:line-break/></text:span><text:span text:style-name="T17"><text:line-break/></text:span><text:span text:style-name="T17"/></text:p>
              </text:list-item>
              <text:list-item>
                <text:p text:style-name="P4"><text:span text:style-name="T14">δ</text:span><text:span text:style-name="T19">-funksjonen er ingen funksjon. Den er en fordeling med egenskapene:</text:span></text:p>
              </text:list-item>
            </text:list>
          </draw:text-box>
        </draw:frame>
        <draw:frame draw:style-name="gr2" draw:layer="layout" svg:width="10.378cm" svg:height="3.076cm" svg:x="5.32cm" svg:y="9.22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18.596cm" svg:height="2.815cm" svg:x="5.32cm" svg:y="15.825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481H50M28S</meta:editing-duration>
    <meta:editing-cycles>179</meta:editing-cycles>
    <meta:generator>OpenOffice.org/3.2$Unix OpenOffice.org_project/320m12$Build-9483</meta:generator>
    <meta:initial-creator>Are R. Rachlöw</meta:initial-creator>
    <dc:date>2011-02-23T18:22:41</dc:date>
    <dc:creator>Are R. Rachlöw</dc:creator>
    <meta:document-statistic meta:object-count="76"/>
  </office:meta>
</office:document-meta>
</file>

<file path=Object 1/content.xml><?xml version="1.0" encoding="utf-8"?>
<math xmlns="http://www.w3.org/1998/Math/MathML">
  <semantics>
    <mrow>
      <msub>
        <mo stretchy="false">ψ</mo>
        <mi>n</mi>
      </msub>
      <mrow>
        <mi/>
        <mi mathvariant="normal">=</mi>
        <mi/>
      </mrow>
      <mfrac>
        <mn>1</mn>
        <msqrt>
          <mrow>
            <mi>n</mi>
            <mi>!</mi>
          </mrow>
        </msqrt>
      </mfrac>
      <msubsup>
        <mover accent="true">
          <mi>a</mi>
          <mo stretchy="false">ˆ</mo>
        </mover>
        <mtext>+</mtext>
        <mi>n</mi>
      </msubsup>
      <msub>
        <mo stretchy="false">ψ</mo>
        <mn>0</mn>
      </msub>
      <mi>,</mi>
      <mi/>
      <msub>
        <mi>E</mi>
        <mi>n</mi>
      </msub>
      <mrow>
        <mi/>
        <mi mathvariant="normal">=</mi>
        <mi/>
      </mrow>
      <mi mathvariant="normal">ℏ</mi>
      <mo stretchy="false">ω</mo>
      <mfenced open="" close="">
        <mrow>
          <mi>n</mi>
          <mo stretchy="false">+</mo>
          <mfrac>
            <mn>1</mn>
            <mn>2</mn>
          </mfrac>
        </mrow>
      </mfenced>
      <mi>,</mi>
      <mi/>
      <mi>n</mi>
      <mrow>
        <mi/>
        <mi mathvariant="normal">=</mi>
        <mi/>
      </mrow>
      <mn>0,1,2,</mn>
      <mo stretchy="false">…</mo>
    </mrow>
    <annotation encoding="StarMath 5.0">%psi_{n} `=` 1 over {sqrt{n!}}  {hat a}_{"+"}^n %psi_{0}, ~E_{n} `=` hbar %omega left(n + 1 over 2 right), ~n`=`0,1,2,dotslow</annotation>
  </semantics>
</math>
</file>

<file path=Object 10/content.xml><?xml version="1.0" encoding="utf-8"?>
<math xmlns="http://www.w3.org/1998/Math/MathML">
  <semantics>
    <mrow>
      <msub>
        <mover accent="true">
          <mi>a</mi>
          <mo stretchy="false">ˆ</mo>
        </mover>
        <mtext>+</mtext>
      </msub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i mathvariant="normal">−</mi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{hat a}_{"+"} `equiv` 1 over sqrt{2 hbar m %omega} (-i {hat p} + m %omega hat x)</annotation>
  </semantics>
</math>
</file>

<file path=Object 11/content.xml><?xml version="1.0" encoding="utf-8"?>
<math xmlns="http://www.w3.org/1998/Math/MathML">
  <semantics>
    <mrow>
      <msub>
        <mover accent="true">
          <mi>a</mi>
          <mo stretchy="false">ˆ</mo>
        </mover>
        <mtext>-</mtext>
      </msub>
      <mrow>
        <mi/>
        <mi mathvariant="normal">≡</mi>
        <mi/>
      </mrow>
      <mfrac>
        <mn>1</mn>
        <msqrt>
          <mrow>
            <mn>2</mn>
            <mi mathvariant="normal">ℏ</mi>
            <mi>m</mi>
            <mo stretchy="false">ω</mo>
          </mrow>
        </msqrt>
      </mfrac>
      <mrow>
        <mo stretchy="false">(</mo>
        <mrow>
          <mrow>
            <mo stretchy="false">+</mo>
            <mi>i</mi>
          </mrow>
          <mrow>
            <mover accent="true">
              <mi>p</mi>
              <mo stretchy="false">ˆ</mo>
            </mover>
            <mo stretchy="false">+</mo>
            <mi>m</mi>
          </mrow>
          <mo stretchy="false">ω</mo>
          <mover accent="true">
            <mi>x</mi>
            <mo stretchy="false">ˆ</mo>
          </mover>
        </mrow>
        <mo stretchy="false">)</mo>
      </mrow>
    </mrow>
    <annotation encoding="StarMath 5.0">{hat a}_{"-"} `equiv` 1 over sqrt{2 hbar m %omega} (+i hat p + m %omega hat x)</annotation>
  </semantics>
</math>
</file>

<file path=Object 12/content.xml><?xml version="1.0" encoding="utf-8"?>
<math xmlns="http://www.w3.org/1998/Math/MathML">
  <semantics>
    <mrow>
      <msub>
        <mover accent="true">
          <mi>a</mi>
          <mo stretchy="false">ˆ</mo>
        </mover>
        <mtext>-</mtext>
      </msub>
      <msub>
        <mo stretchy="false">ψ</mo>
        <mn>0</mn>
      </msub>
      <mrow>
        <mi/>
        <mi mathvariant="normal">=</mi>
        <mi/>
      </mrow>
      <mn>0</mn>
      <mi/>
      <mi mathvariant="normal">⇒</mi>
      <mi/>
      <msub>
        <mo stretchy="false">ψ</mo>
        <mn>0</mn>
      </msub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sup>
        <mi>e</mi>
        <mrow>
          <mrow>
            <mi mathvariant="normal">−</mi>
            <mfrac>
              <mrow>
                <mi>m</mi>
                <mo stretchy="false">ω</mo>
              </mrow>
              <mrow>
                <mn>2</mn>
                <mi mathvariant="normal">ℏ</mi>
              </mrow>
            </mfrac>
          </mrow>
          <msup>
            <mi>x</mi>
            <mn>2</mn>
          </msup>
        </mrow>
      </msup>
    </mrow>
    <annotation encoding="StarMath 5.0">{hat a}_{"-"} %psi_0 `=` 0~~ drarrow ~~ %psi_{0} `=` left({m %omega} over {%pi hbar}right)^{1 over 4} e^{-{{m %omega} over {2 hbar}} x^2}</annotation>
  </semantics>
</math>
</file>

<file path=Object 2/content.xml><?xml version="1.0" encoding="utf-8"?>
<math xmlns="http://www.w3.org/1998/Math/MathML"/>
</file>

<file path=Object 3/content.xml><?xml version="1.0" encoding="utf-8"?>
<math xmlns="http://www.w3.org/1998/Math/MathML">
  <semantics>
    <mrow>
      <mover accent="true">
        <mi>H</mi>
        <mo stretchy="false">ˆ</mo>
      </mover>
      <mrow>
        <mi/>
        <mi mathvariant="normal">=</mi>
        <mi/>
      </mrow>
      <mi mathvariant="normal">ℏ</mi>
      <mo stretchy="false">ω</mo>
      <mfenced open="" close="">
        <mrow>
          <msub>
            <mover accent="true">
              <mi>a</mi>
              <mo stretchy="false">ˆ</mo>
            </mover>
            <mtext>+</mtext>
          </msub>
          <mrow>
            <msub>
              <mover accent="true">
                <mi>a</mi>
                <mo stretchy="false">ˆ</mo>
              </mover>
              <mtext>-</mtext>
            </msub>
            <mo stretchy="false">+</mo>
            <mfrac>
              <mn>1</mn>
              <mn>2</mn>
            </mfrac>
          </mrow>
        </mrow>
      </mfenced>
    </mrow>
    <annotation encoding="StarMath 5.0">hat H `=` hbar %omega left( {hat a}_{"+"} {hat a}_{"-"} + 1 over 2 right)</annotation>
  </semantics>
</math>
</file>

<file path=Object 4/content.xml><?xml version="1.0" encoding="utf-8"?>
<math xmlns="http://www.w3.org/1998/Math/MathML">
  <semantics>
    <mrow>
      <msub>
        <mo stretchy="false">ψ</mo>
        <mi>n</mi>
      </msub>
      <mrow>
        <mo stretchy="false">(</mo>
        <mi>x</mi>
        <mo stretchy="false">)</mo>
      </mrow>
      <mrow>
        <mi/>
        <mi mathvariant="normal">=</mi>
        <mi/>
      </mrow>
      <msup>
        <mfenced open="" close="">
          <mfrac>
            <mrow>
              <mi>m</mi>
              <mo stretchy="false">ω</mo>
            </mrow>
            <mrow>
              <mo stretchy="false">π</mo>
              <mi mathvariant="normal">ℏ</mi>
            </mrow>
          </mfrac>
        </mfenced>
        <mfrac>
          <mn>1</mn>
          <mn>4</mn>
        </mfrac>
      </msup>
      <mfrac>
        <mn>1</mn>
        <msqrt>
          <mrow>
            <msup>
              <mn>2</mn>
              <mi>n</mi>
            </msup>
            <mi>n</mi>
            <mi>!</mi>
          </mrow>
        </msqrt>
      </mfrac>
      <msub>
        <mi>H</mi>
        <mi>n</mi>
      </msub>
      <mrow>
        <mo stretchy="false">(</mo>
        <mo stretchy="false">ξ</mo>
        <mo stretchy="false">)</mo>
      </mrow>
      <msup>
        <mi>e</mi>
        <mrow>
          <mrow>
            <mi mathvariant="normal">−</mi>
            <mfrac>
              <mn>1</mn>
              <mn>2</mn>
            </mfrac>
          </mrow>
          <msup>
            <mo stretchy="false">ξ</mo>
            <mn>2</mn>
          </msup>
        </mrow>
      </msup>
      <mi>,</mi>
      <mi/>
      <mo stretchy="false">ξ</mo>
      <mrow>
        <mi/>
        <mi mathvariant="normal">=</mi>
        <mi/>
      </mrow>
      <msqrt>
        <mfrac>
          <mrow>
            <mi>m</mi>
            <mo stretchy="false">ω</mo>
          </mrow>
          <mi mathvariant="normal">ℏ</mi>
        </mfrac>
      </msqrt>
      <mi>x</mi>
    </mrow>
    <annotation encoding="StarMath 5.0">%psi_{n}(x) `=` left({ m %omega} over {%pi hbar}right)^{1 over 4} 1 over sqrt{2^n n!} H_n(%xi) e^{- {1 over 2} %xi^2}, ~~ %xi `=` sqrt{{m%omega} over hbar} x</annotation>
  </semantics>
</math>
</file>

<file path=Object 5/content.xml><?xml version="1.0" encoding="utf-8"?>
<math xmlns="http://www.w3.org/1998/Math/MathML">
  <semantics>
    <mrow>
      <mi>V</mi>
      <mrow>
        <mo stretchy="false">(</mo>
        <mi>x</mi>
        <mo stretchy="false">)</mo>
      </mrow>
      <mrow>
        <mi/>
        <mi mathvariant="normal">=</mi>
        <mi/>
      </mrow>
      <mfrac>
        <mn>1</mn>
        <mn>2</mn>
      </mfrac>
      <msup>
        <mi mathvariant="italic">kx</mi>
        <mn>2</mn>
      </msup>
      <mrow>
        <mi/>
        <mi mathvariant="normal">=</mi>
        <mi/>
      </mrow>
      <mfrac>
        <mn>1</mn>
        <mn>2</mn>
      </mfrac>
      <mi>m</mi>
      <msup>
        <mo stretchy="false">ω</mo>
        <mn>2</mn>
      </msup>
      <msup>
        <mi>x</mi>
        <mn>2</mn>
      </msup>
    </mrow>
    <annotation encoding="StarMath 5.0">V(x) `=` 1 over 2 kx^2 `=` 1 over 2 m %omega^2 x^2</annotation>
  </semantics>
</math>
</file>

<file path=Object 6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i mathvariant="normal">=</mi>
        <mi/>
      </mrow>
      <mfrac>
        <mn>1</mn>
        <msqrt>
          <mrow>
            <mn>2</mn>
            <mo stretchy="false">π</mo>
          </mrow>
        </msqrt>
      </mfrac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o stretchy="false">φ</mo>
      </mrow>
      <mrow>
        <mo stretchy="false">(</mo>
        <mi>k</mi>
        <mo stretchy="false">)</mo>
      </mrow>
      <msup>
        <mi>e</mi>
        <mrow>
          <mi>i</mi>
          <mrow>
            <mo stretchy="false">(</mo>
            <mrow>
              <mrow>
                <mi mathvariant="italic">kx</mi>
                <mi mathvariant="normal">−</mi>
                <mo stretchy="false">ω</mo>
              </mrow>
              <mi>t</mi>
            </mrow>
            <mo stretchy="false">)</mo>
          </mrow>
        </mrow>
      </msup>
      <mi mathvariant="italic">dk</mi>
    </mrow>
    <annotation encoding="StarMath 5.0">%PSI(x,t) `=` 1 over {sqrt{2 %pi}} int from {-infinity} to infinity %phi(k) e^{i(kx-%omega t)} dk</annotation>
  </semantics>
</math>
</file>

<file path=Object 7/content.xml><?xml version="1.0" encoding="utf-8"?>
<math xmlns="http://www.w3.org/1998/Math/MathML">
  <semantics>
    <mrow>
      <mi>T</mi>
      <mrow>
        <mi/>
        <mi mathvariant="normal">=</mi>
        <mi/>
      </mrow>
      <mfrac>
        <msup>
          <mrow>
            <mi stretchy="false" mathvariant="normal">∣</mi>
            <mi>F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  <mi>,</mi>
      <mi/>
      <mi>R</mi>
      <mrow>
        <mi/>
        <mi mathvariant="normal">=</mi>
        <mi/>
      </mrow>
      <mfrac>
        <msup>
          <mrow>
            <mi stretchy="false" mathvariant="normal">∣</mi>
            <mi>B</mi>
            <mi stretchy="false" mathvariant="normal">∣</mi>
          </mrow>
          <mn>2</mn>
        </msup>
        <msup>
          <mrow>
            <mi stretchy="false" mathvariant="normal">∣</mi>
            <mi>A</mi>
            <mi stretchy="false" mathvariant="normal">∣</mi>
          </mrow>
          <mn>2</mn>
        </msup>
      </mfrac>
    </mrow>
    <annotation encoding="StarMath 5.0">T `=` {lline F rline}^2 over {lline A rline}^2 , ~~~ R `=` {lline B rline}^2 over {lline A rline}^2</annotation>
  </semantics>
</math>
</file>

<file path=Object 8/content.xml><?xml version="1.0" encoding="utf-8"?>
<math xmlns="http://www.w3.org/1998/Math/MathML">
  <semantics>
    <mrow>
      <mo stretchy="false">δ</mo>
      <mrow>
        <mo stretchy="false">(</mo>
        <mi>x</mi>
        <mo stretchy="false">)</mo>
      </mrow>
      <mrow>
        <mi/>
        <mi mathvariant="normal">=</mi>
        <mi/>
      </mrow>
      <mrow>
        <mi stretchy="true" mathvariant="normal">{</mi>
        <mtable>
          <mtr>
            <mtd>
              <mrow>
                <mn>0</mn>
                <mi/>
                <mtext>for</mtext>
                <mi/>
                <mrow>
                  <mi>x</mi>
                  <mi mathvariant="normal">≠</mi>
                  <mn>0</mn>
                </mrow>
              </mrow>
            </mtd>
          </mtr>
          <mtr>
            <mtd>
              <mrow>
                <mi mathvariant="normal">∞</mi>
                <mi/>
                <mtext>for</mtext>
                <mi/>
                <mrow>
                  <mi>x</mi>
                  <mi mathvariant="normal">=</mi>
                  <mn>0</mn>
                </mrow>
              </mrow>
            </mtd>
          </mtr>
        </mtable>
      </mrow>
      <mi>,</mi>
      <mi/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o stretchy="false">δ</mo>
      </mrow>
      <mrow>
        <mo stretchy="false">(</mo>
        <mi>x</mi>
        <mo stretchy="false">)</mo>
      </mrow>
      <mi mathvariant="italic">dx</mi>
      <mrow>
        <mi/>
        <mi mathvariant="normal">=</mi>
        <mi/>
      </mrow>
      <mn>1</mn>
    </mrow>
    <annotation encoding="StarMath 5.0">%delta(x) `=` left lbrace stack{0 ~"for" ~x &lt;&gt; 0 # infinity~ "for" ~x = 0} right none , ~~~ int from {-infinity} to infinity %delta(x) dx `=` 1</annotation>
  </semantics>
</math>
</file>