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00000000068000000693FBBBEEF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fo:font-family="ArialMT" style:font-family-generic="swiss" fo:font-size="32pt" fo:font-style="italic" fo:text-shadow="none" style:text-underline-style="none" fo:font-weight="normal" style:letter-kerning="true" style:font-family-asian="ArialMT" style:font-family-generic-asian="swiss" style:font-size-asian="32pt" style:font-style-asian="italic" style:font-weight-asian="normal" style:font-family-complex="ArialMT" style:font-family-generic-complex="swiss" style:font-size-complex="32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bold" style:letter-kerning="true" style:font-family-asian="ArialMT" style:font-family-generic-asian="swiss" style:font-size-asian="32pt" style:font-style-asian="normal" style:font-weight-asian="bold" style:font-family-complex="ArialMT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-20%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22.02.11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1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Mandag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Hvorfor “alt” egentlig er harmoniske oscillatorer.</text:span></text:p>
              </text:list-item>
              <text:list-item>
                <text:p><text:span text:style-name="T4">Andre episode i serien “</text:span><text:span text:style-name="T5">Løsninger av SL</text:span><text:span text:style-name="T4">”:</text:span></text:p>
                <text:list>
                  <text:list-item>
                    <text:p><text:span text:style-name="T6">Algebraisk metode</text:span><text:span text:style-name="T4">.</text:span></text:p>
                  </text:list-item>
                </text:list>
              </text:list-item>
            </text:list>
          </draw:text-box>
        </draw:frame>
        <draw:frame draw:style-name="gr2" draw:layer="layout" svg:width="17.277cm" svg:height="3.378cm" svg:x="4.257cm" svg:y="12.80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15.002cm" svg:height="2.927cm" svg:x="4.357cm" svg:y="16.50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layer="layout" svg:width="15.725cm" svg:height="2.923cm" svg:x="4.258cm" svg:y="9.906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I dag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Videre om harmonisk oscillator:</text:span></text:p>
                <text:list>
                  <text:list-item>
                    <text:p><text:span text:style-name="T6">Analytisk metode</text:span><text:span text:style-name="T4">.</text:span></text:p>
                  </text:list-item>
                  <text:list-item>
                    <text:p><text:span text:style-name="T6">Hermite </text:span><text:span text:style-name="T4">polynom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Analytisk metode for TUSL løsning av HO viser at kvantiseringen er en konsekvens av grensebetingelser (oppførsel når |x|<text:span text:style-name="T7">→∞</text:span>). </text:p>
              </text:list-item>
              <text:list-item>
                <text:p>TUSL løsninger for HO kan skrives ved hjelp av <text:span text:style-name="T8">Hermite</text:span> polynomer H<text:span text:style-name="T9">n</text:span> (finnes i Rottmann).</text:p>
              </text:list-item>
            </text:list>
          </draw:text-box>
        </draw:frame>
        <draw:frame draw:style-name="gr2" draw:layer="layout" svg:width="23.424cm" svg:height="3.377cm" svg:x="2.745cm" svg:y="12.83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Neste uke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Fri partikkel (vanskeligere enn du tror!).</text:p>
              </text:list-item>
              <text:list-item>
                <text:p>Bundne tilstander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office:forms form:automatic-focus="false" form:apply-design-mode="false"/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1-13T17:53:18</meta:creation-date>
    <meta:editing-duration>P26DT14H6M2S</meta:editing-duration>
    <meta:editing-cycles>110</meta:editing-cycles>
    <meta:generator>OpenOffice.org/3.3$Unix OpenOffice.org_project/330m20$Build-9567</meta:generator>
    <meta:initial-creator>Are R. Rachlöw</meta:initial-creator>
    <dc:date>2012-02-20T15:45:59</dc:date>
    <dc:creator>Are R. Rachlöw</dc:creator>
    <meta:document-statistic meta:object-count="57"/>
  </office:meta>
</office:document-meta>
</file>

<file path=Object 1/content.xml><?xml version="1.0" encoding="utf-8"?>
<math xmlns="http://www.w3.org/1998/Math/MathML">
  <semantics>
    <mrow>
      <msub>
        <mo stretchy="false">ψ</mo>
        <mi>n</mi>
      </msub>
      <mrow>
        <mo stretchy="false">(</mo>
        <mi>x</mi>
        <mo stretchy="false">)</mo>
      </mrow>
      <mrow>
        <mi/>
        <mi mathvariant="normal">=</mi>
        <mi/>
      </mrow>
      <msup>
        <mfenced open="" close="">
          <mfrac>
            <mrow>
              <mi>m</mi>
              <mo stretchy="false">ω</mo>
            </mrow>
            <mrow>
              <mo stretchy="false">π</mo>
              <mi mathvariant="normal">ℏ</mi>
            </mrow>
          </mfrac>
        </mfenced>
        <mfrac>
          <mn>1</mn>
          <mn>4</mn>
        </mfrac>
      </msup>
      <mfrac>
        <mn>1</mn>
        <msqrt>
          <mrow>
            <msup>
              <mn>2</mn>
              <mi>n</mi>
            </msup>
            <mi>n</mi>
            <mi>!</mi>
          </mrow>
        </msqrt>
      </mfrac>
      <msub>
        <mi>H</mi>
        <mi>n</mi>
      </msub>
      <mrow>
        <mo stretchy="false">(</mo>
        <mo stretchy="false">ξ</mo>
        <mo stretchy="false">)</mo>
      </mrow>
      <msup>
        <mi>e</mi>
        <mrow>
          <mrow>
            <mi mathvariant="normal">−</mi>
            <mfrac>
              <mn>1</mn>
              <mn>2</mn>
            </mfrac>
          </mrow>
          <msup>
            <mo stretchy="false">ξ</mo>
            <mn>2</mn>
          </msup>
        </mrow>
      </msup>
      <mi>,</mi>
      <mi/>
      <mo stretchy="false">ξ</mo>
      <mrow>
        <mi/>
        <mi mathvariant="normal">=</mi>
        <mi/>
      </mrow>
      <msqrt>
        <mfrac>
          <mrow>
            <mi>m</mi>
            <mo stretchy="false">ω</mo>
          </mrow>
          <mi mathvariant="normal">ℏ</mi>
        </mfrac>
      </msqrt>
      <mi>x</mi>
    </mrow>
    <annotation encoding="StarMath 5.0">%psi_{n}(x) `=` left({ m %omega} over {%pi hbar}right)^{1 over 4} 1 over sqrt{2^n n!} H_n(%xi) e^{- {1 over 2} %xi^2}, ~~ %xi `=` sqrt{{m%omega} over hbar} x</annotation>
  </semantics>
</math>
</file>

<file path=Object 2/content.xml><?xml version="1.0" encoding="utf-8"?>
<math xmlns="http://www.w3.org/1998/Math/MathML">
  <semantics>
    <mrow>
      <msub>
        <mo stretchy="false">ψ</mo>
        <mi>n</mi>
      </msub>
      <mrow>
        <mi/>
        <mi mathvariant="normal">=</mi>
        <mi/>
      </mrow>
      <msub>
        <mi>A</mi>
        <mi>n</mi>
      </msub>
      <msubsup>
        <mover accent="true">
          <mi>a</mi>
          <mo stretchy="false">ˆ</mo>
        </mover>
        <mtext>+</mtext>
        <mi>n</mi>
      </msubsup>
      <msub>
        <mo stretchy="false">ψ</mo>
        <mn>0,</mn>
      </msub>
      <mi/>
      <msub>
        <mo stretchy="false">ψ</mo>
        <mn>0</mn>
      </msub>
      <mrow>
        <mi/>
        <mi mathvariant="normal">=</mi>
        <mi/>
      </mrow>
      <msup>
        <mfenced open="" close="">
          <mfrac>
            <mrow>
              <mi>m</mi>
              <mo stretchy="false">ω</mo>
            </mrow>
            <mrow>
              <mo stretchy="false">π</mo>
              <mi mathvariant="normal">ℏ</mi>
            </mrow>
          </mfrac>
        </mfenced>
        <mfrac>
          <mn>1</mn>
          <mn>4</mn>
        </mfrac>
      </msup>
      <msup>
        <mi>e</mi>
        <mrow>
          <mrow>
            <mi mathvariant="normal">−</mi>
            <mfrac>
              <mrow>
                <mi>m</mi>
                <mo stretchy="false">ω</mo>
              </mrow>
              <mrow>
                <mn>2</mn>
                <mi mathvariant="normal">ℏ</mi>
              </mrow>
            </mfrac>
          </mrow>
          <msup>
            <mi>x</mi>
            <mn>2</mn>
          </msup>
        </mrow>
      </msup>
    </mrow>
    <annotation encoding="StarMath 5.0">%psi_{n} `=` A_n {hat a}_{"+"}^n %psi_0, ~~~ %psi_{0} `=` left({m %omega} over {%pi hbar}right)^{1 over 4} e^{-{{m %omega} over {2 hbar}} x^2}</annotation>
  </semantics>
</math>
</file>

<file path=Object 3/content.xml><?xml version="1.0" encoding="utf-8"?>
<math xmlns="http://www.w3.org/1998/Math/MathML">
  <semantics>
    <mrow>
      <msub>
        <mi>E</mi>
        <mi>n</mi>
      </msub>
      <mrow>
        <mi/>
        <mi mathvariant="normal">=</mi>
        <mi/>
      </mrow>
      <mi mathvariant="normal">ℏ</mi>
      <mo stretchy="false">ω</mo>
      <mfenced open="" close="">
        <mrow>
          <mi>n</mi>
          <mo stretchy="false">+</mo>
          <mfrac>
            <mn>1</mn>
            <mn>2</mn>
          </mfrac>
        </mrow>
      </mfenced>
      <mi>,</mi>
      <mi/>
      <mi>n</mi>
      <mrow>
        <mi/>
        <mi mathvariant="normal">=</mi>
        <mi/>
      </mrow>
      <mn>0,1,2,</mn>
      <mo stretchy="false">…</mo>
    </mrow>
    <annotation encoding="StarMath 5.0">E_{n} `=` hbar %omega left(n + 1 over 2 right) , ~~n`=`0,1,2,dotslow</annotation>
  </semantics>
</math>
</file>

<file path=Object 4/content.xml><?xml version="1.0" encoding="utf-8"?>
<math xmlns="http://www.w3.org/1998/Math/MathML">
  <semantics>
    <mrow>
      <mover accent="true">
        <mi>H</mi>
        <mo stretchy="false">̂</mo>
      </mover>
      <mrow>
        <mi/>
        <mo stretchy="false">=</mo>
        <mi/>
      </mrow>
      <mo stretchy="false">ℏ</mo>
      <mo stretchy="false">ω</mo>
      <mfenced open="(" close=")">
        <mrow>
          <msub>
            <mover accent="true">
              <mi>a</mi>
              <mo stretchy="false">̂</mo>
            </mover>
            <mtext>+</mtext>
          </msub>
          <mrow>
            <msub>
              <mover accent="true">
                <mi>a</mi>
                <mo stretchy="false">̂</mo>
              </mover>
              <mtext>-</mtext>
            </msub>
            <mo stretchy="false">+</mo>
            <mfrac>
              <mn>1</mn>
              <mn>2</mn>
            </mfrac>
          </mrow>
        </mrow>
      </mfenced>
      <mi>,</mi>
      <mi/>
      <mrow>
        <mo stretchy="false">[</mo>
        <mrow>
          <msub>
            <mover accent="true">
              <mi>a</mi>
              <mo stretchy="false">̂</mo>
            </mover>
            <mtext>-</mtext>
          </msub>
          <mi>,</mi>
          <msub>
            <mover accent="true">
              <mi>a</mi>
              <mo stretchy="false">̂</mo>
            </mover>
            <mtext>+</mtext>
          </msub>
        </mrow>
        <mo stretchy="false">]</mo>
      </mrow>
      <mrow>
        <mi/>
        <mo stretchy="false">=</mo>
        <mi/>
      </mrow>
      <mn>1</mn>
    </mrow>
    <annotation encoding="StarMath 5.0">hat H `=` hbar %omega left( {hat a}_{"+"} {hat a}_{"-"} + 1 over 2 right), ~~[{hat a}_{"-"}, {hat a}_{"+"}]`=`1</annotation>
  </semantics>
</math>
</file>