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500000127CC293CFE.png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2110000026EEEE51A95.png"/>
  <manifest:file-entry manifest:media-type="image/png" manifest:full-path="Pictures/10000000000002B8000001D857B281AA.png"/>
  <manifest:file-entry manifest:media-type="image/png" manifest:full-path="Pictures/1000000000000068000000693FBBBEEF.png"/>
  <manifest:file-entry manifest:media-type="image/png" manifest:full-path="Pictures/1000000000000200000000E813888261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3.936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color="#c5000b"/>
    </style:style>
    <style:style style:name="P6" style:family="paragraph">
      <style:text-properties fo:color="#c5000b" fo:font-size="32pt" style:font-size-asian="32pt" style:font-size-complex="32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c5000b" fo:font-size="32pt" style:font-size-asian="32pt" style:font-size-complex="32pt"/>
    </style:style>
    <style:style style:name="T8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25.04.12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2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Hjemmeeksamen</text:span></text:p>
          </draw:text-box>
        </draw:frame>
        <draw:frame presentation:style-name="pr5" draw:layer="layout" svg:width="25.905cm" svg:height="3.936cm" svg:x="1.4cm" svg:y="16.214cm" presentation:class="outline" presentation:user-transformed="true">
          <draw:text-box>
            <text:list text:style-name="L2">
              <text:list-item>
                <text:p><text:span text:style-name="T4">NB! </text:span><text:span text:style-name="T5">Undervinsing kun onsdag neste uke på grunn av prosjekt i FYS2130!</text:span></text:p>
              </text:list-item>
            </text:list>
          </draw:text-box>
        </draw:frame>
        <draw:frame draw:style-name="gr2" draw:text-style-name="P3" draw:layer="layout" svg:width="17.58cm" svg:height="11.92cm" svg:x="5.145cm" svg:y="4.245cm">
          <draw:image xlink:href="Pictures/10000000000002B8000001D857B281A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7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6">Molekyler</text:span></text:p>
                <text:list>
                  <text:list-item>
                    <text:p><text:span text:style-name="T6">Molekylspektra</text:span></text:p>
                  </text:list-item>
                  <text:list-item>
                    <text:p><text:span text:style-name="T6">Faste stoffer</text:span></text:p>
                  </text:list-item>
                  <text:list-item>
                    <text:p><text:span text:style-name="T6">Ledningsevne (båndteori)</text:span></text:p>
                  </text:list-item>
                  <text:list-item>
                    <text:p><text:span text:style-name="T6"><text:a xlink:href="http://pages.cs.wisc.edu/~kovar/hall.html">http://pages.cs.wisc.edu/~kovar/hall.htm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Rotasjons-vibrasjons spektrum</text:span></text:p>
          </draw:text-box>
        </draw:frame>
        <draw:frame draw:style-name="gr2" draw:text-style-name="P3" draw:layer="layout" svg:width="12.472cm" svg:height="14.665cm" svg:x="1.092cm" svg:y="4.485cm">
          <draw:image xlink:href="Pictures/10000000000002110000026EEEE51A95.png" xlink:type="simple" xlink:show="embed" xlink:actuate="onLoad">
            <text:p/>
          </draw:image>
        </draw:frame>
        <draw:g xml:id="id1" draw:id="id1">
          <draw:frame draw:style-name="gr2" draw:text-style-name="P3" draw:layer="layout" svg:width="14.413cm" svg:height="6.53cm" svg:x="12.755cm" svg:y="7.535cm">
            <draw:image xlink:href="Pictures/1000000000000200000000E813888261.png" xlink:type="simple" xlink:show="embed" xlink:actuate="onLoad">
              <text:p/>
            </draw:image>
          </draw:frame>
          <draw:frame draw:style-name="gr3" draw:text-style-name="P6" draw:layer="layout" svg:width="14.03cm" svg:height="1.513cm" svg:x="13.37cm" svg:y="5.815cm">
            <draw:text-box>
              <text:p text:style-name="P5"><text:span text:style-name="T7">HCl absorbsjonsspektrum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Båndstruktur halvledere</text:span></text:p>
          </draw:text-box>
        </draw:frame>
        <draw:frame draw:style-name="gr2" draw:text-style-name="P3" draw:layer="layout" svg:width="22.751cm" svg:height="14.309cm" svg:x="2.43cm" svg:y="4.641cm">
          <draw:image xlink:href="Pictures/10000000000001D500000127CC293CF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7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Overganger mellom rotasjons- og vibrasjonsnivåer i molekyler er styrt av <text:span text:style-name="T4">utvalgsregler</text:span>:<text:span text:style-name="T8"><text:line-break/></text:span><text:span text:style-name="T8"/></text:p>
              </text:list-item>
              <text:list-item>
                <text:p>Ledningsevnen til metaller er bestemt av <text:span text:style-name="T4">båndstrukturen</text:span>.</text:p>
                <text:list>
                  <text:list-item>
                    <text:p>Isolatorer har betydelige gap mellom <text:span text:style-name="T4">valensbånd</text:span> og <text:span text:style-name="T4">ledningsbånd</text:span>. (~ 10 eV &gt;&gt; kT)</text:p>
                  </text:list-item>
                  <text:list-item>
                    <text:p>For halvledere er dette betydelig mindre, mens for ledere overlapper disse.</text:p>
                  </text:list-item>
                </text:list>
              </text:list-item>
            </text:list>
          </draw:text-box>
        </draw:frame>
        <draw:frame draw:style-name="gr4" draw:layer="layout" svg:width="17.999cm" svg:height="1.41cm" svg:x="5.27cm" svg:y="8.9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3T17:53:18</meta:creation-date>
    <meta:editing-duration>P42DT6H24M24S</meta:editing-duration>
    <meta:editing-cycles>177</meta:editing-cycles>
    <meta:generator>OpenOffice.org/3.3$Unix OpenOffice.org_project/330m20$Build-9567</meta:generator>
    <meta:initial-creator>Are R. Rachlöw</meta:initial-creator>
    <dc:date>2012-04-24T20:54:50</dc:date>
    <dc:creator>Are R. Rachlöw</dc:creator>
    <meta:document-statistic meta:object-count="62"/>
  </office:meta>
</office:document-meta>
</file>

<file path=Object 3/content.xml><?xml version="1.0" encoding="utf-8"?>
<math xmlns="http://www.w3.org/1998/Math/MathML">
  <semantics>
    <mrow>
      <mo stretchy="false">Δ</mo>
      <mi>l</mi>
      <mrow>
        <mi/>
        <mo stretchy="false">=</mo>
        <mi/>
      </mrow>
      <mrow>
        <mo stretchy="false">∣</mo>
        <mrow>
          <msub>
            <mi>l</mi>
            <mn>1</mn>
          </msub>
          <mo stretchy="false">−</mo>
          <msub>
            <mi>l</mi>
            <mn>2</mn>
          </msub>
        </mrow>
        <mo stretchy="false">∣</mo>
      </mrow>
      <mrow>
        <mi/>
        <mo stretchy="false">=</mo>
        <mi/>
      </mrow>
      <mn>1,</mn>
      <mi/>
      <mo stretchy="false">Δ</mo>
      <mi>n</mi>
      <mrow>
        <mi/>
        <mo stretchy="false">=</mo>
        <mi/>
      </mrow>
      <mrow>
        <mo stretchy="false">∣</mo>
        <mrow>
          <msub>
            <mi>n</mi>
            <mn>1</mn>
          </msub>
          <mo stretchy="false">−</mo>
          <msub>
            <mi>n</mi>
            <mn>2</mn>
          </msub>
        </mrow>
        <mo stretchy="false">∣</mo>
      </mrow>
      <mrow>
        <mi/>
        <mo stretchy="false">=</mo>
        <mi/>
      </mrow>
      <mn>1</mn>
    </mrow>
    <annotation encoding="StarMath 5.0">%DELTA l `=` lline l_1 - l_2 rline `=` 1, ~~~%DELTA n `=` lline n_1 - n_2 rline `=` 1</annotation>
  </semantics>
</math>
</file>