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7.05.12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4">Mandag:</text:span> repetisjon + Elementærpartikler I. (Kompendium).</text:p>
              </text:list-item>
              <text:list-item>
                <text:p><text:span text:style-name="T5">Tirsdag: </text:span><text:span text:style-name="T6">gjennomgang av Oblig 11.</text:span></text:p>
              </text:list-item>
              <text:list-item>
                <text:p><text:span text:style-name="T4">Onsdag:</text:span> Elementærpartikler II. (Kompendium)</text:p>
              </text:list-item>
              <text:list-item>
                <text:p><text:span text:style-name="T4">Torsdag &amp; fredag</text:span>: arbeid med Oblig 12 + Oppgave 4.33 fra Griffiths som er tilleggsoppgave denne uken.</text:p>
              </text:list-item>
              <text:list-item>
                <text:p><text:span text:style-name="T4">NB! Sjekk godkjente obliger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Protoner og nøytroner i et ytre magnetfelt kan være i to egentilstander med forskjellig energi<text:line-break/><text:line-break/><text:line-break/></text:p>
              </text:list-item>
              <text:list-item>
                <text:p>Manipulasjon av disse tilstandene kan avsløre strukturen til en prøve ved hjelp av måling av <text:span text:style-name="T4">relaksjonstid</text:span> (tid det tar å falle tilbake til en likevektsfordeling) og <text:span text:style-name="T4">kjemisk skift</text:span> (endring i energiforskjellen pga. kjemiske egenskaper).</text:p>
              </text:list-item>
            </text:list>
          </draw:text-box>
        </draw:frame>
        <draw:frame draw:style-name="gr2" draw:layer="layout" svg:width="7.506cm" svg:height="3.019cm" svg:x="8.369cm" svg:y="7.8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Kan beskrive spinn-1/2 partikler med to-komponentsvektorer </text:span><text:span text:style-name="T8">χ </text:span><text:span text:style-name="T7">= (a,b) normalisert som:</text:span></text:p>
                <text:p><text:span text:style-name="T7"/></text:p>
              </text:list-item>
              <text:list-item>
                <text:p><text:span text:style-name="T7">Hamiltonoperatoren blir en 2x2-matrise.</text:span></text:p>
              </text:list-item>
              <text:list-item>
                <text:p><text:span text:style-name="T7">Samme Schrödingerligning:</text:span></text:p>
              </text:list-item>
              <text:list-item>
                <text:p><text:span text:style-name="T7">Spinn-operatorene er </text:span><text:span text:style-name="T9">Paulis spinn-matriser</text:span><text:span text:style-name="T7">:</text:span></text:p>
              </text:list-item>
            </text:list>
          </draw:text-box>
        </draw:frame>
        <draw:frame draw:style-name="gr2" draw:layer="layout" svg:width="7.01cm" svg:height="2.99cm" svg:x="1.87cm" svg:y="15.1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7.667cm" svg:height="2.99cm" svg:x="9.57cm" svg:y="15.1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7.344cm" svg:height="2.99cm" svg:x="17.971cm" svg:y="15.1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1.986cm" svg:height="1.524cm" svg:x="2.44cm" svg:y="7.7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5.29cm" svg:height="1.361cm" svg:x="14.815cm" svg:y="7.80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4.856cm" svg:height="1.361cm" svg:x="20.516cm" svg:y="7.80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6.835cm" svg:height="2.333cm" svg:x="17.295cm" svg:y="11.20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Elementærpartikler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mentærpartikler er partikler vi tror ikke har en indre struktur: udelelige.</text:p>
              </text:list-item>
              <text:list-item>
                <text:p>Vi kan beskrive henfall av partikler med en imaginær komponent i Hamiltonoperatoren:<text:span text:style-name="T10"><text:line-break/></text:span><text:span text:style-name="T10"><text:line-break/></text:span><text:span text:style-name="T10"/></text:p>
              </text:list-item>
              <text:list-item>
                <text:p>Leder til eksponentiell levetid:</text:p>
              </text:list-item>
            </text:list>
          </draw:text-box>
        </draw:frame>
        <draw:frame draw:style-name="gr2" draw:layer="layout" svg:width="7.106cm" svg:height="2.648cm" svg:x="8.369cm" svg:y="10.55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6.175cm" svg:height="2.323cm" svg:x="4.02cm" svg:y="14.81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3.178cm" svg:height="2.38cm" svg:x="12.115cm" svg:y="15.04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51DT4H24M</meta:editing-duration>
    <meta:editing-cycles>196</meta:editing-cycles>
    <meta:generator>OpenOffice.org/3.3$Unix OpenOffice.org_project/330m20$Build-9567</meta:generator>
    <meta:initial-creator>Are R. Rachlöw</meta:initial-creator>
    <dc:date>2012-05-07T14:29:06</dc:date>
    <dc:creator>Are R. Rachlöw</dc:creator>
    <meta:document-statistic meta:object-count="67"/>
  </office:meta>
</office:document-meta>
</file>

<file path=Object 1/content.xml><?xml version="1.0" encoding="utf-8"?>
<math xmlns="http://www.w3.org/1998/Math/MathML">
  <semantics>
    <mrow>
      <msub>
        <mi>S</mi>
        <mi>y</mi>
      </msub>
      <mrow>
        <mi/>
        <mo stretchy="false">=</mo>
        <mi/>
      </mrow>
      <mfrac>
        <mo stretchy="false">ℏ</mo>
        <mn>2</mn>
      </mfrac>
      <mfenced open="[" close="]">
        <mtable>
          <mtr>
            <mtd>
              <mn>0</mn>
            </mtd>
            <mtd>
              <mrow>
                <mo stretchy="false">−</mo>
                <mi>i</mi>
              </mrow>
            </mtd>
          </mtr>
          <mtr>
            <mtd>
              <mi>i</mi>
            </mtd>
            <mtd>
              <mn>0</mn>
            </mtd>
          </mtr>
        </mtable>
      </mfenced>
      <mi>,</mi>
    </mrow>
    <annotation encoding="StarMath 5.0">S_y `=` hbar over 2 left[ matrix{
0 # -i ##
i # 0
} right],</annotation>
  </semantics>
</math>
</file>

<file path=Object 10/content.xml><?xml version="1.0" encoding="utf-8"?>
<math xmlns="http://www.w3.org/1998/Math/MathML">
  <semantics>
    <mrow>
      <mi>P</mi>
      <mrow>
        <mo stretchy="false">(</mo>
        <mi>t</mi>
        <mo stretchy="false">)</mo>
      </mrow>
      <mrow>
        <mi/>
        <mo stretchy="false">=</mo>
        <mi/>
      </mrow>
      <msup>
        <mi>e</mi>
        <mrow>
          <mrow>
            <mo stretchy="false">−</mo>
            <mfrac>
              <mo stretchy="false">Γ</mo>
              <mo stretchy="false">ℏ</mo>
            </mfrac>
          </mrow>
          <mi>t</mi>
        </mrow>
      </msup>
      <mi>,</mi>
    </mrow>
    <annotation encoding="StarMath 5.0">P(t)`=` e^{-  {{%GAMMA} over {hbar}} t},</annotation>
  </semantics>
</math>
</file>

<file path=Object 11/content.xml><?xml version="1.0" encoding="utf-8"?>
<math xmlns="http://www.w3.org/1998/Math/MathML">
  <semantics>
    <mrow>
      <mo stretchy="false">τ</mo>
      <mrow>
        <mi/>
        <mo stretchy="false">=</mo>
        <mi/>
      </mrow>
      <mfrac>
        <mo stretchy="false">ℏ</mo>
        <mo stretchy="false">Γ</mo>
      </mfrac>
    </mrow>
    <annotation encoding="StarMath 5.0">%tau`=` {{hbar} over %GAMMA}</annotation>
  </semantics>
</math>
</file>

<file path=Object 2/content.xml><?xml version="1.0" encoding="utf-8"?>
<math xmlns="http://www.w3.org/1998/Math/MathML">
  <semantics>
    <mrow>
      <msub>
        <mi>S</mi>
        <mi>z</mi>
      </msub>
      <mrow>
        <mi/>
        <mo stretchy="false">=</mo>
        <mi/>
      </mrow>
      <mfrac>
        <mo stretchy="false">ℏ</mo>
        <mn>2</mn>
      </mfrac>
      <mfenced open="[" close="]">
        <mtable>
          <mtr>
            <mtd>
              <mn>1</mn>
            </mtd>
            <mtd>
              <mn>0</mn>
            </mtd>
          </mtr>
          <mtr>
            <mtd>
              <mn>0</mn>
            </mtd>
            <mtd>
              <mrow>
                <mo stretchy="false">−</mo>
                <mn>1</mn>
              </mrow>
            </mtd>
          </mtr>
        </mtable>
      </mfenced>
    </mrow>
    <annotation encoding="StarMath 5.0">S_z `=` hbar over 2 left[ matrix{
1 # 0 ##
0 # -1
} right]</annotation>
  </semantics>
</math>
</file>

<file path=Object 3/content.xml><?xml version="1.0" encoding="utf-8"?>
<math xmlns="http://www.w3.org/1998/Math/MathML">
  <semantics>
    <mrow>
      <mo stretchy="false">Δ</mo>
      <mi>E</mi>
      <mrow>
        <mi/>
        <mo stretchy="false">=</mo>
        <mi/>
      </mrow>
      <mfrac>
        <mrow>
          <msub>
            <mi>g</mi>
            <mi>p</mi>
          </msub>
          <mi>e</mi>
          <mo stretchy="false">ℏ</mo>
        </mrow>
        <mrow>
          <mn>2</mn>
          <msub>
            <mi>m</mi>
            <mi>p</mi>
          </msub>
        </mrow>
      </mfrac>
      <msub>
        <mi>B</mi>
        <mn>0</mn>
      </msub>
    </mrow>
    <annotation encoding="StarMath 5.0">%DELTA E `=` {g_p e hbar} over {2 m_p} B_0</annotation>
  </semantics>
</math>
</file>

<file path=Object 4/content.xml><?xml version="1.0" encoding="utf-8"?>
<math xmlns="http://www.w3.org/1998/Math/MathML">
  <semantics>
    <mrow>
      <msub>
        <mi>S</mi>
        <mi>x</mi>
      </msub>
      <mrow>
        <mi/>
        <mo stretchy="false">=</mo>
        <mi/>
      </mrow>
      <mfrac>
        <mo stretchy="false">ℏ</mo>
        <mn>2</mn>
      </mfrac>
      <mfenced open="[" close="]">
        <mtable>
          <mtr>
            <mtd>
              <mn>0</mn>
            </mtd>
            <mtd>
              <mn>1</mn>
            </mtd>
          </mtr>
          <mtr>
            <mtd>
              <mn>1</mn>
            </mtd>
            <mtd>
              <mn>0</mn>
            </mtd>
          </mtr>
        </mtable>
      </mfenced>
      <mi>,</mi>
    </mrow>
    <annotation encoding="StarMath 5.0">S_x `=` hbar over 2 left[ matrix{
0 # 1 ##
1 # 0
} right],</annotation>
  </semantics>
</math>
</file>

<file path=Object 5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ver accent="true">
        <msub>
          <mi>H</mi>
          <mn>0</mn>
        </msub>
        <mo stretchy="false">̂</mo>
      </mover>
      <mrow>
        <mi/>
        <mo stretchy="false">−</mo>
        <mi/>
      </mrow>
      <mfrac>
        <mi>i</mi>
        <mn>2</mn>
      </mfrac>
      <mo stretchy="false">Γ</mo>
    </mrow>
    <annotation encoding="StarMath 5.0">hat H `=` hat H_0 `-` i over 2 %GAMMA</annotation>
  </semantics>
</math>
</file>

<file path=Object 6/content.xml><?xml version="1.0" encoding="utf-8"?>
<math xmlns="http://www.w3.org/1998/Math/MathML">
  <semantics>
    <mrow>
      <mfenced open="〈" close="〉">
        <mrow>
          <mo stretchy="false">χ</mo>
          <mo stretchy="false">∣</mo>
          <mo stretchy="false">χ</mo>
        </mrow>
      </mfenced>
      <mrow>
        <mi/>
        <mo stretchy="false">≡</mo>
        <mi/>
      </mrow>
      <msup>
        <mo stretchy="false">χ</mo>
        <mtext>+</mtext>
      </msup>
      <mo stretchy="false">χ</mo>
      <mrow>
        <mi/>
        <mo stretchy="false">=</mo>
        <mi/>
      </mrow>
      <mn>1,</mn>
      <mtext> og hvor</mtext>
    </mrow>
    <annotation encoding="StarMath 5.0">left langle %chi mline %chi right rangle `equiv` %chi^{"+"} %chi `=` 1, " og hvor"</annotation>
  </semantics>
</math>
</file>

<file path=Object 7/content.xml><?xml version="1.0" encoding="utf-8"?>
<math xmlns="http://www.w3.org/1998/Math/MathML">
  <semantics>
    <mrow>
      <msub>
        <mo stretchy="false">χ</mo>
        <mo stretchy="false">↑</mo>
      </msub>
      <mrow>
        <mi/>
        <mo stretchy="false">=</mo>
        <mi/>
      </mrow>
      <mrow>
        <mo stretchy="false">(</mo>
        <mn>1,0</mn>
        <mo stretchy="false">)</mo>
      </mrow>
      <mi>,</mi>
    </mrow>
    <annotation encoding="StarMath 5.0">%chi_uparrow `=` (1,0),</annotation>
  </semantics>
</math>
</file>

<file path=Object 8/content.xml><?xml version="1.0" encoding="utf-8"?>
<math xmlns="http://www.w3.org/1998/Math/MathML">
  <semantics>
    <mrow>
      <msub>
        <mo stretchy="false">χ</mo>
        <mo stretchy="false">↓</mo>
      </msub>
      <mrow>
        <mi/>
        <mo stretchy="false">=</mo>
        <mi/>
      </mrow>
      <mrow>
        <mo stretchy="false">(</mo>
        <mn>0,1</mn>
        <mo stretchy="false">)</mo>
      </mrow>
    </mrow>
    <annotation encoding="StarMath 5.0">%chi_downarrow `=` (0,1)</annotation>
  </semantics>
</math>
</file>

<file path=Object 9/content.xml><?xml version="1.0" encoding="utf-8"?>
<math xmlns="http://www.w3.org/1998/Math/MathML">
  <semantics>
    <mrow>
      <mover accent="true">
        <mi>H</mi>
        <mo stretchy="false">̂</mo>
      </mover>
      <mo stretchy="false">χ</mo>
      <mrow>
        <mi/>
        <mo stretchy="false">=</mo>
        <mi/>
      </mrow>
      <mi>i</mi>
      <mo stretchy="false">ℏ</mo>
      <mfrac>
        <mo stretchy="false">∂</mo>
        <mrow>
          <mo stretchy="false">∂</mo>
          <mi>t</mi>
        </mrow>
      </mfrac>
      <mo stretchy="false">χ</mo>
    </mrow>
    <annotation encoding="StarMath 5.0">hat H %chi `=` i hbar partial over {partial t} %chi</annotation>
  </semantics>
</math>
</file>