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-20% 58%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2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Hvorfor “alt” egentlig er harmoniske oscillatorer.</text:span></text:p>
              </text:list-item>
            </text:list>
            <text:list text:style-name="L3">
              <text:list-item>
                <text:list>
                  <text:list-item>
                    <text:p><text:span text:style-name="T4">I alle fall i nærheten av et potensialminimum.</text:span></text:p>
                  </text:list-item>
                </text:list>
              </text:list-item>
            </text:list>
            <text:list text:style-name="L2">
              <text:list-item>
                <text:p><text:span text:style-name="T4">Andre episode i serien “</text:span><text:span text:style-name="T5">Løsninger av SL</text:span><text:span text:style-name="T4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6">Algebraisk metode</text:span><text:span text:style-name="T4">.</text:span><text:span text:style-name="T4"><text:line-break/></text:span><text:span text:style-name="T4">Innfører to nye (ikke-hermitiske) operatorer</text:span></text:p>
                  </text:list-item>
                </text:list>
              </text:list-item>
            </text:list>
          </draw:text-box>
        </draw:frame>
        <draw:g xml:id="id1" draw:id="id1">
          <draw:frame draw:style-name="gr2" draw:layer="layout" svg:width="13.072cm" svg:height="2.881cm" svg:x="3.858cm" svg:y="13.006cm">
            <draw:object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style-name="gr2" draw:layer="layout" svg:width="12.887cm" svg:height="2.879cm" svg:x="4.045cm" svg:y="15.924cm">
            <draw:object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</draw:g>
        <draw:g xml:id="id2" draw:id="id2">
          <draw:frame draw:style-name="gr2" draw:layer="layout" svg:width="5.443cm" svg:height="1.407cm" svg:x="17.915cm" svg:y="16.538cm">
            <draw:object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frame draw:style-name="gr2" draw:layer="layout" svg:width="8.979cm" svg:height="2.924cm" svg:x="17.791cm" svg:y="13.021cm">
            <draw:object xlink:href="./Object 8" xlink:type="simple" xlink:show="embed" xlink:actuate="onLoad">
              <text:p/>
            </draw:object>
            <draw:image xlink:href="./ObjectReplacements/Object 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Hvorfor “alt” egentlig er harmoniske oscillatorer.</text:span></text:p>
              </text:list-item>
              <text:list-item>
                <text:p><text:span text:style-name="T4">Andre episode i serien “</text:span><text:span text:style-name="T5">Løsninger av SL</text:span><text:span text:style-name="T4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6">Algebraisk metode</text:span><text:span text:style-name="T4">.</text:span></text:p>
                    <text:p><text:span text:style-name="T4">Gir generell løsning</text:span></text:p>
                  </text:list-item>
                </text:list>
              </text:list-item>
            </text:list>
          </draw:text-box>
        </draw:frame>
        <draw:g xml:id="id3" draw:id="id3">
          <draw:frame draw:style-name="gr2" draw:layer="layout" svg:width="18.507cm" svg:height="3.377cm" svg:x="4.257cm" svg:y="11.906cm">
            <draw:object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  <draw:frame draw:style-name="gr2" draw:layer="layout" svg:width="15.002cm" svg:height="2.927cm" svg:x="4.357cm" svg:y="15.906cm">
            <draw:object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Videre om harmonisk oscillator:</text:span></text:p>
              </text:list-item>
            </text:list>
            <text:list text:style-name="L3">
              <text:list-item>
                <text:list>
                  <text:list-item>
                    <text:p><text:span text:style-name="T6">Analytisk metode</text:span><text:span text:style-name="T4">.</text:span></text:p>
                  </text:list-item>
                  <text:list-item>
                    <text:p><text:span text:style-name="T6">Hermite </text:span><text:span text:style-name="T4">polynom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4.054cm" svg:x="1.4cm" svg:y="4.914cm" presentation:class="outline" presentation:user-transformed="true">
          <draw:text-box>
            <text:list text:style-name="L2">
              <text:list-item>
                <text:p>Analytisk metode for TUSL løsning viser at kvantiseringen for HO er en konsekvens av grensebetingelser (oppførsel når |x|<text:span text:style-name="T7">→∞</text:span>). </text:p>
              </text:list-item>
              <text:list-item>
                <text:p>TUSL løsninger for HO kan skrives ved hjelp av <text:span text:style-name="T8">Hermite</text:span> polynomer H<text:span text:style-name="T9">n</text:span> (i <text:span text:style-name="T8">Griffiths</text:span>):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NB! Hermite polynomer defineres litt forskjellig i Rottmann!</text:p>
              </text:list-item>
            </text:list>
          </draw:text-box>
        </draw:frame>
        <draw:frame draw:style-name="gr2" draw:layer="layout" svg:width="23.424cm" svg:height="3.377cm" svg:x="2.745cm" svg:y="12.23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TUSL løsninger for HO ved hjelp av <text:span text:style-name="T8">Hermite</text:span> polynomer H<text:span text:style-name="T9">n</text:span> i Rottmann: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  <text:p/>
              </text:list-item>
            </text:list>
          </draw:text-box>
        </draw:frame>
        <draw:frame draw:style-name="gr2" draw:layer="layout" svg:width="23.771cm" svg:height="3.377cm" svg:x="2.745cm" svg:y="8.13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Fri partikkel (vanskeligere enn du tror!).</text:p>
              </text:list-item>
              <text:list-item>
                <text:p>Bundne tilstand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6DT15H14M50S</meta:editing-duration>
    <meta:editing-cycles>112</meta:editing-cycles>
    <meta:generator>OpenOffice.org/3.4.1$Unix OpenOffice.org_project/341m1$Build-9593</meta:generator>
    <meta:initial-creator>Are R. Rachlöw</meta:initial-creator>
    <dc:date>2013-02-20T15:12:33</dc:date>
    <dc:creator>Are R. Rachlöw</dc:creator>
    <meta:document-statistic meta:object-count="72"/>
  </office:meta>
</office:document-meta>
</file>

<file path=Object 1/content.xml><?xml version="1.0" encoding="utf-8"?>
<math xmlns="http://www.w3.org/1998/Math/MathML">
  <semantics>
    <mrow>
      <msub>
        <mo stretchy="false">ψ</mo>
        <mrow>
          <mi>n</mi>
        </mrow>
      </msub>
      <mrow>
        <mo stretchy="false">(</mo>
        <mrow>
          <mi>x</mi>
        </mrow>
        <mo stretchy="false">)</mo>
      </mrow>
      <mrow>
        <mi/>
        <mo stretchy="false">=</mo>
        <mi/>
      </mrow>
      <msup>
        <mfenced open="(" close=")">
          <mrow>
            <mfrac>
              <mrow>
                <mi>m</mi>
                <mo stretchy="false">ω</mo>
              </mrow>
              <mrow>
                <mo stretchy="false">π</mo>
                <mo stretchy="false">ℏ</mo>
              </mrow>
            </mfrac>
          </mrow>
        </mfenced>
        <mrow>
          <mfrac>
            <mn>1</mn>
            <mn>4</mn>
          </mfrac>
        </mrow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row>
          <mo stretchy="false">ξ</mo>
        </mrow>
        <mo stretchy="false">)</mo>
      </mrow>
      <msup>
        <mi>e</mi>
        <mrow>
          <mrow>
            <mo stretchy="false">−</mo>
            <mrow>
              <mfrac>
                <mn>1</mn>
                <mn>2</mn>
              </mfrac>
            </mrow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row>
          <mfrac>
            <mrow>
              <mi>m</mi>
              <mo stretchy="false">ω</mo>
            </mrow>
            <mo stretchy="false">ℏ</mo>
          </mfrac>
        </mrow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2/content.xml><?xml version="1.0" encoding="utf-8"?>
<math xmlns="http://www.w3.org/1998/Math/MathML">
  <semantics>
    <mrow>
      <msub>
        <mrow>
          <mover accent="true">
            <mi>a</mi>
            <mo stretchy="false">̂</mo>
          </mover>
        </mrow>
        <mrow>
          <mtext>+</mtext>
        </mrow>
      </msub>
      <mrow>
        <mi/>
        <mo stretchy="false">=</mo>
        <mi/>
      </mrow>
      <mfrac>
        <mn>1</mn>
        <msqrt>
          <mrow>
            <mn>2</mn>
            <mo stretchy="false">ℏ</mo>
            <mi>m</mi>
            <mo stretchy="false">ω</mo>
          </mrow>
        </msqrt>
      </mfrac>
      <mfenced open="(" close=")">
        <mrow>
          <mrow>
            <mo stretchy="false">−</mo>
            <mi>i</mi>
          </mrow>
          <mrow>
            <mrow>
              <mover accent="true">
                <mi>p</mi>
                <mo stretchy="false">̂</mo>
              </mover>
            </mrow>
            <mo stretchy="false">+</mo>
            <mi>m</mi>
          </mrow>
          <mo stretchy="false">ω</mo>
          <mrow>
            <mover accent="true">
              <mi>x</mi>
              <mo stretchy="false">̂</mo>
            </mover>
          </mrow>
        </mrow>
      </mfenced>
    </mrow>
    <annotation encoding="StarMath 5.0">{hat a}_{"+"} `=` 1 over sqrt{2 hbar m %omega} left( -i {hat p} +m %omega {hat x} right)</annotation>
  </semantics>
</math>
</file>

<file path=Object 3/content.xml><?xml version="1.0" encoding="utf-8"?>
<math xmlns="http://www.w3.org/1998/Math/MathML">
  <semantics>
    <mrow>
      <mrow>
        <mo stretchy="false">[</mo>
        <mrow>
          <msub>
            <mrow>
              <mover accent="true">
                <mi>a</mi>
                <mo stretchy="false">̂</mo>
              </mover>
            </mrow>
            <mrow>
              <mtext>-</mtext>
            </mrow>
          </msub>
          <mi>,</mi>
          <msub>
            <mrow>
              <mover accent="true">
                <mi>a</mi>
                <mo stretchy="false">̂</mo>
              </mover>
            </mrow>
            <mrow>
              <mtext>+</mtext>
            </mrow>
          </msub>
        </mrow>
        <mo stretchy="false">]</mo>
      </mrow>
      <mrow>
        <mi/>
        <mo stretchy="false">=</mo>
        <mi/>
      </mrow>
      <mn>1</mn>
    </mrow>
    <annotation encoding="StarMath 5.0">[{hat a}_{"-"}, {hat a}_{"+"}]`=`1</annotation>
  </semantics>
</math>
</file>

<file path=Object 4/content.xml><?xml version="1.0" encoding="utf-8"?>
<math xmlns="http://www.w3.org/1998/Math/MathML">
  <semantics>
    <mrow>
      <msub>
        <mrow>
          <mover accent="true">
            <mi>a</mi>
            <mo stretchy="false">̂</mo>
          </mover>
        </mrow>
        <mrow>
          <mtext>-</mtext>
        </mrow>
      </msub>
      <mrow>
        <mi/>
        <mo stretchy="false">=</mo>
        <mi/>
      </mrow>
      <mfrac>
        <mn>1</mn>
        <msqrt>
          <mrow>
            <mn>2</mn>
            <mo stretchy="false">ℏ</mo>
            <mi>m</mi>
            <mo stretchy="false">ω</mo>
          </mrow>
        </msqrt>
      </mfrac>
      <mfenced open="(" close=")">
        <mrow>
          <mrow>
            <mo stretchy="false">+</mo>
            <mi>i</mi>
          </mrow>
          <mrow>
            <mrow>
              <mover accent="true">
                <mi>p</mi>
                <mo stretchy="false">̂</mo>
              </mover>
            </mrow>
            <mo stretchy="false">+</mo>
            <mi>m</mi>
          </mrow>
          <mo stretchy="false">ω</mo>
          <mover accent="true">
            <mi>x</mi>
            <mo stretchy="false">̂</mo>
          </mover>
        </mrow>
      </mfenced>
    </mrow>
    <annotation encoding="StarMath 5.0">{hat a}_{"-"} `=` 1 over sqrt{2 hbar m %omega} left( +i {hat p} +m %omega hat x right)</annotation>
  </semantics>
</math>
</file>

<file path=Object 5/content.xml><?xml version="1.0" encoding="utf-8"?>
<math xmlns="http://www.w3.org/1998/Math/MathML">
  <semantics>
    <mrow>
      <msub>
        <mo stretchy="false">ψ</mo>
        <mrow>
          <mi>n</mi>
        </mrow>
      </msub>
      <mrow>
        <mi/>
        <mo stretchy="false">=</mo>
        <mi/>
      </mrow>
      <mfrac>
        <mn>1</mn>
        <msqrt>
          <mrow>
            <mi>n</mi>
            <mi>!</mi>
          </mrow>
        </msqrt>
      </mfrac>
      <msubsup>
        <mrow>
          <mover accent="true">
            <mi>a</mi>
            <mo stretchy="false">̂</mo>
          </mover>
        </mrow>
        <mrow>
          <mtext>+</mtext>
        </mrow>
        <mi>n</mi>
      </msubsup>
      <msub>
        <mo stretchy="false">ψ</mo>
        <mn>0</mn>
      </msub>
      <mi>,</mi>
      <mi/>
      <msub>
        <mo stretchy="false">ψ</mo>
        <mrow>
          <mn>0</mn>
        </mrow>
      </msub>
      <mrow>
        <mi/>
        <mo stretchy="false">=</mo>
        <mi/>
      </mrow>
      <msup>
        <mfenced open="(" close=")">
          <mrow>
            <mfrac>
              <mrow>
                <mi>m</mi>
                <mo stretchy="false">ω</mo>
              </mrow>
              <mrow>
                <mo stretchy="false">π</mo>
                <mo stretchy="false">ℏ</mo>
              </mrow>
            </mfrac>
          </mrow>
        </mfenced>
        <mrow>
          <mfrac>
            <mn>1</mn>
            <mn>4</mn>
          </mfrac>
        </mrow>
      </msup>
      <msup>
        <mi>e</mi>
        <mrow>
          <mrow>
            <mo stretchy="false">−</mo>
            <mrow>
              <mfrac>
                <mrow>
                  <mi>m</mi>
                  <mo stretchy="false">ω</mo>
                </mrow>
                <mrow>
                  <mn>2</mn>
                  <mo stretchy="false">ℏ</mo>
                </mrow>
              </mfrac>
            </mrow>
          </mrow>
          <msup>
            <mi>x</mi>
            <mn>2</mn>
          </msup>
        </mrow>
      </msup>
    </mrow>
    <annotation encoding="StarMath 5.0">%psi_{n} `=` 1 over sqrt{n!} {hat a}_{"+"}^n %psi_0 , ~~~ %psi_{0} `=` left({m %omega} over {%pi hbar}right)^{1 over 4} e^{-{{m %omega} over {2 hbar}} x^2}</annotation>
  </semantics>
</math>
</file>

<file path=Object 6/content.xml><?xml version="1.0" encoding="utf-8"?>
<math xmlns="http://www.w3.org/1998/Math/MathML">
  <semantics>
    <mrow>
      <msub>
        <mi>E</mi>
        <mrow>
          <mi>n</mi>
        </mrow>
      </msub>
      <mrow>
        <mi/>
        <mo stretchy="false">=</mo>
        <mi/>
      </mrow>
      <mo stretchy="false">ℏ</mo>
      <mo stretchy="false">ω</mo>
      <mfenced open="(" close=")">
        <mrow>
          <mrow>
            <mi>n</mi>
            <mo stretchy="false">+</mo>
            <mfrac>
              <mn>1</mn>
              <mn>2</mn>
            </mfrac>
          </mrow>
        </mrow>
      </mfenced>
      <mi>,</mi>
      <mi/>
      <mi>n</mi>
      <mrow>
        <mi/>
        <mo stretchy="false">=</mo>
        <mi/>
      </mrow>
      <mn>0,1,2,</mn>
      <mo stretchy="false">…</mo>
    </mrow>
    <annotation encoding="StarMath 5.0">E_{n} `=` hbar %omega left(n + 1 over 2 right) , ~~n`=`0,1,2,dotslow</annotation>
  </semantics>
</math>
</file>

<file path=Object 7/content.xml><?xml version="1.0" encoding="utf-8"?>
<math xmlns="http://www.w3.org/1998/Math/MathML">
  <semantics>
    <mrow>
      <msub>
        <mo stretchy="false">ψ</mo>
        <mrow>
          <mi>n</mi>
        </mrow>
      </msub>
      <mrow>
        <mo stretchy="false">(</mo>
        <mrow>
          <mi>x</mi>
        </mrow>
        <mo stretchy="false">)</mo>
      </mrow>
      <mrow>
        <mi/>
        <mo stretchy="false">=</mo>
        <mi/>
      </mrow>
      <msup>
        <mfenced open="(" close=")">
          <mrow>
            <mfrac>
              <mrow>
                <mi>m</mi>
                <mo stretchy="false">ω</mo>
              </mrow>
              <mrow>
                <mo stretchy="false">π</mo>
                <mo stretchy="false">ℏ</mo>
              </mrow>
            </mfrac>
          </mrow>
        </mfenced>
        <mrow>
          <mfrac>
            <mn>1</mn>
            <mn>4</mn>
          </mfrac>
        </mrow>
      </msup>
      <mfrac>
        <mn>1</mn>
        <msqrt>
          <mrow>
            <mi>n</mi>
            <mi>!</mi>
          </mrow>
        </msqrt>
      </mfrac>
      <msub>
        <mi>H</mi>
        <mi>n</mi>
      </msub>
      <mrow>
        <mo stretchy="false">(</mo>
        <mrow>
          <msqrt>
            <mrow>
              <mn>2</mn>
            </mrow>
          </msqrt>
          <mo stretchy="false">ξ</mo>
        </mrow>
        <mo stretchy="false">)</mo>
      </mrow>
      <msup>
        <mi>e</mi>
        <mrow>
          <mrow>
            <mo stretchy="false">−</mo>
            <mrow>
              <mfrac>
                <mn>1</mn>
                <mn>2</mn>
              </mfrac>
            </mrow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row>
          <mfrac>
            <mrow>
              <mi>m</mi>
              <mo stretchy="false">ω</mo>
            </mrow>
            <mo stretchy="false">ℏ</mo>
          </mfrac>
        </mrow>
      </msqrt>
      <mi>x</mi>
    </mrow>
    <annotation encoding="StarMath 5.0">%psi_{n}(x) `=` left({ m %omega} over {%pi hbar}right)^{1 over 4} 1 over sqrt{n!} H_n(sqrt{2}%xi) e^{- {1 over 2} %xi^2}, ~~ %xi `=` sqrt{{m%omega} over hbar} x</annotation>
  </semantics>
</math>
</file>

<file path=Object 8/content.xml><?xml version="1.0" encoding="utf-8"?>
<math xmlns="http://www.w3.org/1998/Math/MathML">
  <semantics>
    <mrow>
      <mrow>
        <mover accent="true">
          <mi>H</mi>
          <mo stretchy="false">̂</mo>
        </mover>
      </mrow>
      <mrow>
        <mi/>
        <mo stretchy="false">=</mo>
        <mi/>
      </mrow>
      <mo stretchy="false">ℏ</mo>
      <mo stretchy="false">ω</mo>
      <mfenced open="(" close=")">
        <mrow>
          <msub>
            <mrow>
              <mover accent="true">
                <mi>a</mi>
                <mo stretchy="false">̂</mo>
              </mover>
            </mrow>
            <mrow>
              <mtext>+</mtext>
            </mrow>
          </msub>
          <mrow>
            <msub>
              <mrow>
                <mover accent="true">
                  <mi>a</mi>
                  <mo stretchy="false">̂</mo>
                </mover>
              </mrow>
              <mrow>
                <mtext>-</mtext>
              </mrow>
            </msub>
            <mo stretchy="false">+</mo>
            <mfrac>
              <mn>1</mn>
              <mn>2</mn>
            </mfrac>
          </mrow>
        </mrow>
      </mfenced>
    </mrow>
    <annotation encoding="StarMath 5.0">{hat H} `=` hbar %omega left( {hat a}_{"+"} {hat a}_{"-"} + 1 over 2 right)</annotation>
  </semantics>
</math>
</file>