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styles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language="en" fo:country="GB" fo:font-weight="bold" style:font-weight-asian="bold" style:font-weight-complex="bold"/>
    </style:style>
    <style:style style:name="T5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7" style:family="text">
      <style:text-properties fo:color="#000000" style:text-position="0% 100%" fo:font-size="18pt" fo:language="en" fo:country="GB" fo:font-weight="normal" style:font-size-asian="18pt" style:font-weight-asian="normal" style:font-size-complex="18pt" style:font-weight-complex="normal"/>
    </style:style>
    <style:style style:name="T8" style:family="text">
      <style:text-properties fo:color="#000000" style:text-position="0% 100%" fo:font-size="14pt" fo:language="en" fo:country="GB" fo:font-weight="normal" style:font-size-asian="14pt" style:font-weight-asian="normal" style:font-size-complex="14pt" style:font-weight-complex="normal"/>
    </style:style>
    <style:style style:name="T9" style:family="text">
      <style:text-properties fo:font-size="20pt" fo:language="en" fo:country="GB"/>
    </style:style>
    <style:style style:name="T10" style:family="text">
      <style:text-properties fo:language="nb" fo:country="NO"/>
    </style:style>
    <style:style style:name="T11" style:family="text">
      <style:text-properties fo:color="#000000" style:text-position="-10% 60%" fo:font-size="32pt" fo:language="en" fo:country="GB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2.05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6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</text:span><text:span text:style-name="T4">electrostatic solution</text:span><text:span text:style-name="T3"> for the potential is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5">At large distances from the charges this can be approximated in the </text:span><text:span text:style-name="T6">multipole expansion</text:span></text:p>
                <text:p><text:span text:style-name="T7"><text:line-break/></text:span><text:span text:style-name="T8"><text:line-break/></text:span><text:span text:style-name="T5">with the </text:span><text:span text:style-name="T6">monopole</text:span><text:span text:style-name="T5"> and </text:span><text:span text:style-name="T6">dipole</text:span><text:span text:style-name="T5"> contributions</text:span><text:span text:style-name="T5"><text:line-break/></text:span><text:span text:style-name="T5"><text:line-break/></text:span><text:span text:style-name="T5"/></text:p>
                <text:p><text:span text:style-name="T5">where p is the </text:span><text:span text:style-name="T6">dipole moment</text:span></text:p>
              </text:list-item>
            </text:list>
          </draw:text-box>
        </draw:frame>
        <draw:frame draw:style-name="gr2" draw:text-style-name="P5" draw:layer="layout" svg:width="13.291cm" svg:height="2.964cm" svg:x="3.119cm" svg:y="6.20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5" draw:layer="layout" svg:width="15.294cm" svg:height="1.442cm" svg:x="2.91cm" svg:y="11.95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16.348cm" svg:height="3.001cm" svg:x="2.902cm" svg:y="14.8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5" draw:layer="layout" svg:width="8.18cm" svg:height="1.712cm" svg:x="18.243cm" svg:y="17.48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10">Today</text:span></text:p>
          </draw:text-box>
        </draw:frame>
        <draw:frame presentation:style-name="pr6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2">The magnetostatic solution for a static current</text:span></text:p>
                <text:list>
                  <text:list-item>
                    <text:p><text:span text:style-name="T2">General solution for vector potential and magnetic field for any static current density.</text:span></text:p>
                  </text:list-item>
                  <text:list-item>
                    <text:p><text:span text:style-name="T2">Biot-Savart’s law as a special case.</text:span></text:p>
                  </text:list-item>
                  <text:list-item>
                    <text:p><text:span text:style-name="T2">Multipole expansion.</text:span></text:p>
                  </text:list-item>
                </text:list>
              </text:list-item>
              <text:list-item>
                <text:p><text:span text:style-name="T2">Force and torque on charge density and current from external field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</text:span><text:span text:style-name="T4">magnetostatic solution</text:span><text:span text:style-name="T3"> for the potential is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5">At large distances from the current this can be approximated in the </text:span><text:span text:style-name="T6">multipole expansion</text:span></text:p>
                <text:p><text:span text:style-name="T7"><text:line-break/></text:span><text:span text:style-name="T8"><text:line-break/></text:span><text:span text:style-name="T5">where the </text:span><text:span text:style-name="T6">monopole</text:span><text:span text:style-name="T5"> contribution is A</text:span><text:span text:style-name="T11">0</text:span><text:span text:style-name="T5"> = 0.</text:span></text:p>
              </text:list-item>
              <text:list-item>
                <text:p><text:span text:style-name="T5">The force and torque from external fields are</text:span></text:p>
              </text:list-item>
            </text:list>
          </draw:text-box>
        </draw:frame>
        <draw:frame draw:style-name="gr2" draw:text-style-name="P5" draw:layer="layout" svg:width="12.497cm" svg:height="2.972cm" svg:x="3.119cm" svg:y="6.20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5" draw:layer="layout" svg:width="16.334cm" svg:height="1.551cm" svg:x="2.91cm" svg:y="11.954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5" draw:layer="layout" svg:width="20.107cm" svg:height="1.711cm" svg:x="2.837cm" svg:y="16.40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5" draw:layer="layout" svg:width="17.663cm" svg:height="1.711cm" svg:x="2.838cm" svg:y="18.0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9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2H2M13S</meta:editing-duration>
    <meta:editing-cycles>217</meta:editing-cycles>
    <meta:generator>LibreOffice/6.0.2.1$MacOSX_X86_64 LibreOffice_project/f7f06a8f319e4b62f9bc5095aa112a65d2f3ac89</meta:generator>
    <meta:initial-creator>Are R. Rachlöw</meta:initial-creator>
    <dc:date>2018-05-01T14:07:13.315853000</dc:date>
    <dc:creator>Are R. Rachlöw</dc:creator>
    <meta:document-statistic meta:object-count="56"/>
  </office:meta>
</office:document-meta>
</file>

<file path=Object 1/content.xml><?xml version="1.0" encoding="utf-8"?>
<math xmlns="http://www.w3.org/1998/Math/MathML" display="block">
  <semantics>
    <mrow>
      <msub>
        <mover accent="true">
          <mi>F</mi>
          <mo stretchy="false">⃗</mo>
        </mover>
        <mi>m</mi>
      </msub>
      <mrow>
        <mspace width="0.5em"/>
        <mo stretchy="false">=</mo>
        <mspace width="0.5em"/>
      </mrow>
      <mrow>
        <mo fence="true" stretchy="false">(</mo>
        <mrow>
          <mrow>
            <mover accent="true">
              <mi>m</mi>
              <mo stretchy="false">⃗</mo>
            </mover>
            <mo stretchy="false">⋅</mo>
            <mover accent="true">
              <mo stretchy="false">∇</mo>
              <mo stretchy="false">⃗</mo>
            </mover>
          </mrow>
        </mrow>
        <mo fence="true" stretchy="false">)</mo>
      </mrow>
      <mover accent="true">
        <mi>B</mi>
        <mo stretchy="false">⃗</mo>
      </mover>
      <mrow>
        <mspace width="0.5em"/>
        <mo stretchy="false">+</mo>
        <mspace width="0.5em"/>
      </mrow>
      <mn>...</mn>
      <mi>,</mi>
      <mspace width="4em"/>
      <msub>
        <mover accent="true">
          <mi mathvariant="normal">τ</mi>
          <mo stretchy="false">⃗</mo>
        </mover>
        <mi>m</mi>
      </msub>
      <mrow>
        <mspace width="0.5em"/>
        <mo stretchy="false">=</mo>
        <mspace width="0.5em"/>
      </mrow>
      <mrow>
        <mover accent="true">
          <mi>m</mi>
          <mo stretchy="false">⃗</mo>
        </mover>
        <mo stretchy="false">×</mo>
        <mover accent="true">
          <mi>B</mi>
          <mo stretchy="false">⃗</mo>
        </mover>
      </mrow>
      <mrow>
        <mspace width="0.5em"/>
        <mo stretchy="false">+</mo>
        <mspace width="0.5em"/>
      </mrow>
      <mn>..</mn>
      <mi>.</mi>
    </mrow>
    <annotation encoding="StarMath 5.0">{vec F}_m `=` (vec m cdot vec nabla) vec B `+` ...,~~ 
{vec %tau}_m `=` {vec m} times vec B `+` ...</annotation>
  </semantics>
</math>
</file>

<file path=Object 10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</mrow>
      </mfrac>
      <mrow>
        <mo stretchy="false">∫</mo>
        <mfrac>
          <mrow>
            <mover accent="true">
              <mi>j</mi>
              <mo stretchy="false">⃗</mo>
            </mover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'</mi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vec A(vec r) `=` {%mu_0 over {4 %pi}} int {{ vec j (vec r') } over { lline vec r - vec r' rline }} ` d^3 vec r'</annotation>
  </semantics>
</math>
</file>

<file path=Object 11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sub>
        <mover accent="true">
          <mi>A</mi>
          <mo stretchy="false">⃗</mo>
        </mover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over accent="true">
          <mi>A</mi>
          <mo stretchy="false">⃗</mo>
        </mover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over accent="true">
          <mi>A</mi>
          <mo stretchy="false">⃗</mo>
        </mover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n>..</mn>
      </mrow>
      <mi>.</mi>
    </mrow>
    <annotation encoding="StarMath 5.0">vec A ( vec r ) `=` {vec A}_0 ( vec r ) `+` {vec A}_1( vec r ) `+` {vec A}_2( vec r )+ ...</annotation>
  </semantics>
</math>
</file>

<file path=Object 13/content.xml><?xml version="1.0" encoding="utf-8"?>
<math xmlns="http://www.w3.org/1998/Math/MathML" display="block">
  <semantics>
    <mrow>
      <msub>
        <mover accent="true">
          <mi>F</mi>
          <mo stretchy="false">⃗</mo>
        </mover>
        <mi>e</mi>
      </msub>
      <mrow>
        <mspace width="0.5em"/>
        <mo stretchy="false">=</mo>
        <mspace width="0.5em"/>
      </mrow>
      <mi>Q</mi>
      <mover accent="true">
        <mi>E</mi>
        <mo stretchy="false">⃗</mo>
      </mover>
      <mrow>
        <mspace width="0.5em"/>
        <mo stretchy="false">+</mo>
        <mspace width="0.5em"/>
      </mrow>
      <mrow>
        <mo fence="true" stretchy="false">(</mo>
        <mrow>
          <mrow>
            <mover accent="true">
              <mi>p</mi>
              <mo stretchy="false">⃗</mo>
            </mover>
            <mo stretchy="false">⋅</mo>
            <mover accent="true">
              <mo stretchy="false">∇</mo>
              <mo stretchy="false">⃗</mo>
            </mover>
          </mrow>
        </mrow>
        <mo fence="true" stretchy="false">)</mo>
      </mrow>
      <mover accent="true">
        <mi>E</mi>
        <mo stretchy="false">⃗</mo>
      </mover>
      <mrow>
        <mspace width="0.5em"/>
        <mo stretchy="false">+</mo>
        <mspace width="0.5em"/>
      </mrow>
      <mn>...</mn>
      <mi>,</mi>
      <mspace width="4em"/>
      <msub>
        <mover accent="true">
          <mi mathvariant="normal">τ</mi>
          <mo stretchy="false">⃗</mo>
        </mover>
        <mi>e</mi>
      </msub>
      <mrow>
        <mspace width="0.5em"/>
        <mo stretchy="false">=</mo>
        <mspace width="0.5em"/>
      </mrow>
      <mrow>
        <mover accent="true">
          <mi>p</mi>
          <mo stretchy="false">⃗</mo>
        </mover>
        <mo stretchy="false">×</mo>
        <mover accent="true">
          <mi>E</mi>
          <mo stretchy="false">⃗</mo>
        </mover>
      </mrow>
      <mrow>
        <mspace width="0.5em"/>
        <mo stretchy="false">+</mo>
        <mspace width="0.5em"/>
      </mrow>
      <mn>..</mn>
      <mi>.</mi>
    </mrow>
    <annotation encoding="StarMath 5.0">{vec F}_e `=` Q vec E `+` (vec p cdot vec nabla) vec E `+` ...,~~ 
{vec %tau}_e `=` {vec p} times vec E `+` ...</annotation>
  </semantics>
</math>
</file>

<file path=Object 5/content.xml><?xml version="1.0" encoding="utf-8"?>
<math xmlns="http://www.w3.org/1998/Math/MathML" display="block">
  <semantics>
    <mrow>
      <mi mathvariant="normal">ϕ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over accent="true">
                  <mi>r</mi>
                  <mo stretchy="false">⃗</mo>
                </mover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) `=` {1 over {4 %pi %epsilon_0}} int {{ %rho(vec r) } over { lline vec r - vec r' rline }} ` d^3 vec r'</annotation>
  </semantics>
</math>
</file>

<file path=Object 6/content.xml><?xml version="1.0" encoding="utf-8"?>
<math xmlns="http://www.w3.org/1998/Math/MathML" display="block">
  <semantics>
    <mrow>
      <mi mathvariant="normal">ρ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sub>
        <mi mathvariant="normal">ρ</mi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i mathvariant="normal">ρ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+</mo>
        <mspace width="0.5em"/>
      </mrow>
      <msub>
        <mi mathvariant="normal">ρ</mi>
        <mn>2</mn>
      </msub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n>..</mn>
      </mrow>
      <mi>.</mi>
    </mrow>
    <annotation encoding="StarMath 5.0">%rho ( vec r ) `=` %rho_0 ( vec r ) `+` %rho_1( vec r ) `+` %rho_2( vec r )+ ...</annotation>
  </semantics>
</math>
</file>

<file path=Object 7/content.xml><?xml version="1.0" encoding="utf-8"?>
<math xmlns="http://www.w3.org/1998/Math/MathML" display="block">
  <semantics>
    <mrow>
      <msub>
        <mi mathvariant="normal">ρ</mi>
        <mn>0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i>Q</mi>
        <mrow>
          <mn>4</mn>
          <mi mathvariant="normal">π</mi>
          <msub>
            <mi mathvariant="normal">ϵ</mi>
            <mn>0</mn>
          </msub>
          <mi>r</mi>
        </mrow>
      </mfrac>
      <mi>,</mi>
      <mspace width="4em"/>
      <msub>
        <mi mathvariant="normal">ρ</mi>
        <mn>1</mn>
      </msub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frac>
        <mrow>
          <mover accent="true">
            <mi>r</mi>
            <mo stretchy="false">⃗</mo>
          </mover>
          <mo stretchy="false">⋅</mo>
          <mover accent="true">
            <mi>p</mi>
            <mo stretchy="false">⃗</mo>
          </mover>
        </mrow>
        <mrow>
          <mn>4</mn>
          <mi mathvariant="normal">π</mi>
          <msub>
            <mi mathvariant="normal">ϵ</mi>
            <mn>0</mn>
          </msub>
          <msup>
            <mi>r</mi>
            <mn>3</mn>
          </msup>
        </mrow>
      </mfrac>
    </mrow>
    <annotation encoding="StarMath 5.0">%rho_0 ( vec r ) `=` Q over {4 %pi %epsilon_0 r}, ~~
%rho_1 ( vec r ) `=` {vec r cdot vec p} over {4 %pi %epsilon_0 r^3}</annotation>
  </semantics>
</math>
</file>

<file path=Object 8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o stretchy="false">∫</mo>
        <mi mathvariant="normal">ρ</mi>
      </mrow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over accent="true">
        <mi>r</mi>
        <mo stretchy="false">⃗</mo>
      </mover>
      <mspace width="0.5em"/>
      <msup>
        <mi>d</mi>
        <mn>3</mn>
      </msup>
      <mover accent="true">
        <mi>r</mi>
        <mo stretchy="false">⃗</mo>
      </mover>
    </mrow>
    <annotation encoding="StarMath 5.0">vec p `=` int %rho ( vec r ) vec r ` d^3 vec r</annotation>
  </semantics>
</math>
</file>