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ff0000" fo:font-size="32pt" style:font-size-asian="32pt" style:font-size-complex="32pt"/>
    </style:style>
    <style:style style:name="P5" style:family="paragraph">
      <style:text-properties fo:color="#c5000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1" fo:font-size="32pt" style:font-size-asian="32pt" style:font-size-complex="32pt"/>
    </style:style>
    <style:style style:name="T7" style:family="text">
      <style:text-properties fo:color="#000000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Helvetica1" style:font-size-asian="32pt" style:font-style-asian="normal" style:font-weight-asian="normal" style:font-name-complex="Helvetic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c5000b" fo:font-size="32pt" style:font-size-asian="32pt" style:font-size-complex="32pt"/>
    </style:style>
    <style:style style:name="T11" style:family="text">
      <style:text-properties fo:color="#ff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/FYS9190</presentation:footer-decl>
      <presentation:date-time-decl presentation:name="dtd1" presentation:source="fixed">/ Are Raklev / 20.08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/FYS9190 - Supersymmet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chedulin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hursday 12.15 &amp; Friday 10.15:</text:span> <text:line-break/>lectures ~ every week in FØ467 until end of November (~ 14 weeks).</text:p>
              </text:list-item>
              <text:list-item>
                <text:p><text:span text:style-name="T4">Detailed teaching plan</text:span> on home-page.</text:p>
              </text:list-item>
              <text:list-item>
                <text:p><text:span text:style-name="T4">Home-exam/project (20%):</text:span> Need to agree on time for exam (which week).</text:p>
              </text:list-item>
              <text:list-item>
                <text:p><text:span text:style-name="T4">Exam (80%):</text:span> Oral exam some time in December. Need to agree on day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urriculum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Lecture notes are provided.</text:p>
              </text:list-item>
              <text:list-item>
                <text:p>H.J.W. Müller-Kirsten, A. Wiedemann: <text:span text:style-name="T5">Introduction to Supersymmetry</text:span>. World Scientific (2010). Second Edition.</text:p>
              </text:list-item>
              <text:list-item>
                <text:p>S.P. Martin: <text:span text:style-name="T5">A Supersymmetry primer</text:span>, <text:a xlink:href="http://arxiv.org/abs/hep-ph/9709356" xlink:type="simple">http://arxiv.org/abs/hep-ph/9709356</text:a>.</text:p>
              </text:list-item>
              <text:list-item>
                <text:p>F. Quevedo, S. Krippendorf, O. Schlotterer: <text:span text:style-name="T5">Cambridge Lectures on Supersymmetry and Extra Dimensions</text:span>, <text:a xlink:href="http://arxiv.org/abs/1011.1491" xlink:type="simple">http://arxiv.org/abs/1011.1491</text:a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Curriculum</text:p>
          </draw:text-box>
        </draw:frame>
        <draw:frame presentation:style-name="pr5" draw:layer="layout" svg:width="25.199cm" svg:height="14.359cm" svg:x="1.4cm" svg:y="4.914cm" presentation:class="outline" presentation:user-transformed="true">
          <draw:text-box>
            <text:list text:style-name="L2">
              <text:list-item>
                <text:p><text:span text:style-name="T6">Weeks 1-4: The algebraic origin of SUSY.</text:span></text:p>
              </text:list-item>
              <text:list-item>
                <text:p><text:span text:style-name="T6">Weeks 5-6: Construction of a low-energy SUSY Lagrangian.</text:span></text:p>
              </text:list-item>
              <text:list-item>
                <text:p><text:span text:style-name="T6">Weeks 7-9: The Minimal Supersymmetric Standard Model (MSSM).</text:span></text:p>
              </text:list-item>
              <text:list-item>
                <text:p><text:span text:style-name="T6">Week 10: Practical calculations in the MSSM.</text:span></text:p>
              </text:list-item>
              <text:list-item>
                <text:p><text:span text:style-name="T6">Weeks 11-13: Sparticle phenomenology.</text:span></text:p>
              </text:list-item>
              <text:list-item>
                <text:p><text:span text:style-name="T7">Week 14: SUSY Dark Matter</text:span></text:p>
              </text:list-item>
              <text:list-item>
                <text:p><text:span text:style-name="T7">Week 15: Variations on the MSSM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irst wee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hursday:</text:span> some practical information, group theory basics.</text:p>
              </text:list-item>
              <text:list-item>
                <text:p><text:span text:style-name="T4">Friday:</text:span> more group theory. Hopefully we manage Chapter 1 of the lecture notes during the first week. <text:line-break/>NOTE! We start at 11.15 and continue to 13.00 if we can.</text:p>
              </text:list-item>
              <text:list-item>
                <text:p><text:span text:style-name="T4">Thursday next week:</text:span><text:span text:style-name="T8"> the Poincaré algebra.</text:span></text:p>
              </text:list-item>
              <text:list-item>
                <text:p><text:span text:style-name="T8">So, in fact no SUSY in sight...</text:span>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(Super)symmetries in physic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 know Einstein's (Poincaré's) symmetry well.<text:line-break/>Lengths of <text:span text:style-name="T4">external</text:span> four-vectors are invariant:<text:line-break/><text:line-break/></text:p>
              </text:list-item>
              <text:list-item>
                <text:p>We also have <text:span text:style-name="T4">internal</text:span> gauge symmetries:<text:line-break/><text:line-break/></text:p>
              </text:list-item>
              <text:list-item>
                <text:p>Can the Poincaré symmetry be extended?</text:p>
              </text:list-item>
              <text:list-item>
                <text:p>Can <text:span text:style-name="T9">we unify </text:span>internal and external symmetries? </text:p>
              </text:list-item>
            </text:list>
          </draw:text-box>
        </draw:frame>
        <draw:frame draw:style-name="gr2" draw:layer="layout" svg:width="8.667cm" svg:height="1.271cm" svg:x="3.145cm" svg:y="8.25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2.143cm" svg:height="1.563cm" svg:x="13.12cm" svg:y="8.12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2.865cm" svg:height="1.454cm" svg:x="3.063cm" svg:y="12.5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xml:id="id1" draw:id="id1" draw:layer="layout" svg:width="3.175cm" svg:height="1.513cm" svg:x="23.865cm" svg:y="14.605cm">
          <draw:text-box>
            <text:p><text:span text:style-name="T10">Yes</text:span><text:span text:style-name="T11">.</text:span></text:p>
          </draw:text-box>
        </draw:frame>
        <draw:frame draw:style-name="gr3" draw:text-style-name="P5" xml:id="id2" draw:id="id2" draw:layer="layout" svg:width="24.765cm" svg:height="1.513cm" svg:x="2.44cm" svg:y="17.706cm">
          <draw:text-box>
            <text:p><text:span text:style-name="T10">Yes, but no the way we would have liked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3H16M45S</meta:editing-duration>
    <meta:editing-cycles>62</meta:editing-cycles>
    <meta:generator>LibreOffice/4.2.1.1$MacOSX_X86_64 LibreOffice_project/d7dbbd7842e6a58b0f521599204e827654e1fb8b</meta:generator>
    <meta:initial-creator>Are R. Rachlöw</meta:initial-creator>
    <dc:date>2015-08-19T17:44:53.442421000</dc:date>
    <dc:creator>Are R. Rachlöw</dc:creator>
    <meta:document-statistic meta:object-count="62"/>
  </office:meta>
</office:document-meta>
</file>

<file path=Object 1/content.xml><?xml version="1.0" encoding="utf-8"?>
<math xmlns="http://www.w3.org/1998/Math/MathML">
  <semantics>
    <mrow>
      <mi mathvariant="italic">SU</mi>
      <msub>
        <mrow>
          <mo stretchy="false">(</mo>
          <mrow>
            <mn>3</mn>
          </mrow>
          <mo stretchy="false">)</mo>
        </mrow>
        <mi>c</mi>
      </msub>
      <mrow>
        <mi/>
        <mo stretchy="false">×</mo>
        <mi/>
      </mrow>
      <mi mathvariant="italic">SU</mi>
      <msub>
        <mrow>
          <mo stretchy="false">(</mo>
          <mrow>
            <mn>2</mn>
          </mrow>
          <mo stretchy="false">)</mo>
        </mrow>
        <mi>L</mi>
      </msub>
      <mrow>
        <mi/>
        <mo stretchy="false">×</mo>
        <mi/>
      </mrow>
      <mi>U</mi>
      <msub>
        <mrow>
          <mo stretchy="false">(</mo>
          <mrow>
            <mn>1</mn>
          </mrow>
          <mo stretchy="false">)</mo>
        </mrow>
        <mi>Y</mi>
      </msub>
    </mrow>
    <annotation encoding="StarMath 5.0">SU(3)_c `times` SU(2)_L `times` U(1)_Y</annotation>
  </semantics>
</math>
</file>

<file path=Object 2/content.xml><?xml version="1.0" encoding="utf-8"?>
<math xmlns="http://www.w3.org/1998/Math/MathML">
  <semantics>
    <mrow>
      <msup>
        <mi>x</mi>
        <mo stretchy="false">μ</mo>
      </msup>
      <mi/>
      <mo stretchy="false">→</mo>
      <mi/>
      <mi>x</mi>
      <msup>
        <mi>'</mi>
        <mo stretchy="false">μ</mo>
      </msup>
      <mrow>
        <mi/>
        <mo stretchy="false">=</mo>
        <mi/>
      </mrow>
      <msubsup>
        <mo stretchy="false">Λ</mo>
        <mo stretchy="false">ν</mo>
        <mo stretchy="false">μ</mo>
      </msubsup>
      <msup>
        <mi>x</mi>
        <mo stretchy="false">ν</mo>
      </msup>
      <mi>,</mi>
    </mrow>
    <annotation encoding="StarMath 5.0">x^%mu`rightarrow` x'^%mu `=` %LAMBDA_%nu^%mu x^%nu ,</annotation>
  </semantics>
</math>
</file>

<file path=Object 3/content.xml><?xml version="1.0" encoding="utf-8"?>
<math xmlns="http://www.w3.org/1998/Math/MathML">
  <semantics>
    <mrow>
      <mi>x</mi>
      <msup>
        <mi>'</mi>
        <mn>2</mn>
      </msup>
      <mrow>
        <mi/>
        <mo stretchy="false">≡</mo>
        <mi/>
      </mrow>
      <mi>x</mi>
      <msup>
        <mi>'</mi>
        <mo stretchy="false">μ</mo>
      </msup>
      <mi>x</mi>
      <msub>
        <mi>'</mi>
        <mo stretchy="false">μ</mo>
      </msub>
      <mrow>
        <mi/>
        <mo stretchy="false">=</mo>
        <mi/>
      </mrow>
      <msup>
        <mi>x</mi>
        <mo stretchy="false">μ</mo>
      </msup>
      <msub>
        <mi>x</mi>
        <mo stretchy="false">μ</mo>
      </msub>
      <mrow>
        <mi/>
        <mo stretchy="false">≡</mo>
        <mi/>
      </mrow>
      <msup>
        <mi>x</mi>
        <mn>2</mn>
      </msup>
    </mrow>
    <annotation encoding="StarMath 5.0">x'^2 `equiv` x'^%mu x'_%mu`=`x^%mu x_%mu `equiv` x^2</annotation>
  </semantics>
</math>
</file>