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C000004C422611A4A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61200000488AB65D0EE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/FYS9190</presentation:footer-decl>
      <presentation:date-time-decl presentation:name="dtd1" presentation:source="fixed">/ Are Raklev / 30.10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1">FYS5190 – Lecture 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71cm" svg:y="1.298cm" presentation:class="title" presentation:user-transformed="true">
          <draw:text-box>
            <text:p><text:span text:style-name="T2">Gauge coupling unification</text:span></text:p>
          </draw:text-box>
        </draw:frame>
        <draw:frame draw:style-name="gr2" draw:text-style-name="P3" draw:layer="layout" svg:width="27.471cm" svg:height="20.999cm" svg:x="0.26cm" svg:y="0.053cm">
          <draw:image xlink:href="Pictures/100000000000063C000004C422611A4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ft masses in the MSSM</text:p>
          </draw:text-box>
        </draw:frame>
        <draw:frame draw:style-name="gr2" draw:text-style-name="P3" draw:layer="layout" svg:width="27.411cm" svg:height="20.461cm" svg:x="0.276cm" svg:y="0.437cm">
          <draw:image xlink:href="Pictures/100000000000061200000488AB65D0E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3H4M28S</meta:editing-duration>
    <meta:editing-cycles>61</meta:editing-cycles>
    <meta:generator>LibreOffice/4.2.1.1$MacOSX_X86_64 LibreOffice_project/d7dbbd7842e6a58b0f521599204e827654e1fb8b</meta:generator>
    <meta:initial-creator>Are R. Rachlöw</meta:initial-creator>
    <dc:date>2015-10-29T10:35:58.856593000</dc:date>
    <dc:creator>Are R. Rachlöw</dc:creator>
    <meta:document-statistic meta:object-count="45"/>
  </office:meta>
</office:document-meta>
</file>