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6000005582667DAAB.png" manifest:media-type="image/png"/>
  <manifest:file-entry manifest:full-path="Pictures/100000000000073C00000316332151B8.png" manifest:media-type="image/png"/>
  <manifest:file-entry manifest:full-path="Pictures/100000000000081A000004E85085963A.png" manifest:media-type="image/png"/>
  <manifest:file-entry manifest:full-path="Pictures/10000000000004F800000494F5FE9891.png" manifest:media-type="image/png"/>
  <manifest:file-entry manifest:full-path="Pictures/10000000000004A20000046C949EE163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6D2000004C6F7B4E8BE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4.63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4.224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fo:min-height="3.506cm"/>
    </style:style>
    <style:style style:name="pr7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13.1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1">FYS5190 – Lecture 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Measurement</text:span></text:p>
          </draw:text-box>
        </draw:frame>
        <draw:frame draw:style-name="gr2" draw:text-style-name="P3" draw:layer="layout" svg:width="27.999cm" svg:height="19.595cm" svg:x="0.032cm" svg:y="0.711cm">
          <draw:image xlink:href="Pictures/10000000000006D2000004C6F7B4E8B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Measurement</text:span></text:p>
          </draw:text-box>
        </draw:frame>
        <draw:frame draw:style-name="gr2" draw:text-style-name="P3" draw:layer="layout" svg:width="20.919cm" svg:height="19.967cm" svg:x="1.172cm" svg:y="0.626cm">
          <draw:image xlink:href="Pictures/10000000000004A20000046C949EE16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1.537cm" presentation:class="title" presentation:placeholder="true">
          <draw:text-box/>
        </draw:frame>
        <draw:frame draw:style-name="gr2" draw:text-style-name="P3" draw:layer="layout" svg:width="27.999cm" svg:height="20.955cm" svg:x="0.132cm" svg:y="0cm">
          <draw:image xlink:href="Pictures/100000000000081A000004E85085963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Measurement</text:span></text:p>
          </draw:text-box>
        </draw:frame>
        <draw:frame draw:style-name="gr3" draw:text-style-name="P3" draw:layer="layout" svg:width="21.09cm" svg:height="21.14cm" svg:x="1.135cm" svg:y="0.635cm">
          <draw:image xlink:href="Pictures/100000000000081A000004E85085963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Measurement</text:span></text:p>
          </draw:text-box>
        </draw:frame>
        <draw:frame draw:style-name="gr4" draw:text-style-name="P3" draw:layer="layout" svg:width="21.24cm" svg:height="20.92cm" svg:x="1.117cm" svg:y="0.035cm">
          <draw:image xlink:href="Pictures/100000000000081A000004E85085963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Slepton limits</text:span></text:p>
          </draw:text-box>
        </draw:frame>
        <draw:frame draw:style-name="gr2" draw:text-style-name="P3" draw:layer="layout" svg:width="27.366cm" svg:height="11.672cm" svg:x="0.132cm" svg:y="5.438cm">
          <draw:image xlink:href="Pictures/100000000000073C00000316332151B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Neutralino &amp; chargino limits</text:span></text:p>
          </draw:text-box>
        </draw:frame>
        <draw:frame draw:style-name="gr2" draw:text-style-name="P3" draw:layer="layout" svg:width="21.95cm" svg:height="20.999cm" svg:x="1.47cm" svg:y="0.009cm">
          <draw:image xlink:href="Pictures/1000000000000596000005582667DAA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Neutralino &amp; chargino limits</text:span></text:p>
          </draw:text-box>
        </draw:frame>
        <draw:frame draw:style-name="gr2" draw:text-style-name="P3" draw:layer="layout" svg:width="22.436cm" svg:height="20.672cm" svg:x="1.159cm" svg:y="0.328cm">
          <draw:image xlink:href="Pictures/10000000000004F800000494F5FE989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5DT19H58M22S</meta:editing-duration>
    <meta:editing-cycles>96</meta:editing-cycles>
    <meta:generator>LibreOffice/4.2.1.1$MacOSX_X86_64 LibreOffice_project/d7dbbd7842e6a58b0f521599204e827654e1fb8b</meta:generator>
    <meta:initial-creator>Are R. Rachlöw</meta:initial-creator>
    <dc:date>2015-11-11T18:34:52.176502000</dc:date>
    <dc:creator>Are R. Rachlöw</dc:creator>
    <meta:document-statistic meta:object-count="69"/>
  </office:meta>
</office:document-meta>
</file>