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ZYSong18030" svg:font-family="ZYSong18030" style:font-family-generic="system" style:font-pitch="variable"/>
  </office:font-face-decls>
  <office:automatic-styles>
    <style:style style:name="P1" style:family="paragraph" style:parent-style-name="Plain_20_Text">
      <style:text-properties fo:color="#ff0000" style:font-name="Arial Black" style:font-name-complex="Courier New"/>
    </style:style>
    <style:style style:name="P2" style:family="paragraph" style:parent-style-name="Plain_20_Text">
      <style:text-properties style:font-name="Arial Black" style:font-name-complex="Courier New"/>
    </style:style>
    <style:style style:name="P3" style:family="paragraph" style:parent-style-name="Plain_20_Text">
      <style:paragraph-properties fo:margin-left="0.4917in" fo:margin-right="0in" fo:text-indent="0in" style:auto-text-indent="false"/>
    </style:style>
    <style:style style:name="P4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14pt" style:font-size-asian="14pt" style:font-name-complex="Courier New"/>
    </style:style>
    <style:style style:name="T2" style:family="text">
      <style:text-properties style:font-name="Arial Black" style:font-name-complex="Courier New"/>
    </style:style>
    <style:style style:name="T3" style:family="text">
      <style:text-properties fo:color="#ff0000" style:font-name="Arial Black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tater – IN1000 – EKSAMEN VÅR 2018</text:span></text:p>
      <text:p text:style-name="P1"/>
      <text:p text:style-name="P1"/>
      <text:p text:style-name="Plain_20_Text"><text:span text:style-name="T3">INPUT/OUTPUT:</text:span></text:p>
      <text:p text:style-name="P2"/>
      <text:p text:style-name="Plain_20_Text"><text:span text:style-name="T2"><text:s text:c="4"/>input:</text:span></text:p>
      <text:p text:style-name="P3"><text:span text:style-name="T2">input()-funksjonen tar inn input fra bruker. Når denne funksjonen blir kalt, stopper hele programmet opp og venter på brukers input. </text:span></text:p>
      <text:p text:style-name="Plain_20_Text"><text:span text:style-name="T2"><text:s text:c="12"/><text:tab/>Husk at all input blir lagret som en String, og må derfor castes</text:span></text:p>
      <text:p text:style-name="Plain_20_Text"><text:span text:style-name="T2"><text:s text:c="12"/><text:tab/>hvis verdien egentlig skal lagres som en int eller en float, altså:</text:span></text:p>
      <text:p text:style-name="P2"/>
      <text:p text:style-name="Plain_20_Text"><text:span text:style-name="T2"><text:s text:c="10"/>tall1 = int(input("Skriv et tall"))</text:span></text:p>
      <text:p text:style-name="Plain_20_Text"><text:span text:style-name="T2"><text:s text:c="10"/>tall2 = float(input("Skriv et tall"))</text:span></text:p>
      <text:p text:style-name="P2"/>
      <text:p text:style-name="Plain_20_Text"><text:span text:style-name="T2"><text:s text:c="8"/>open() - funksjonen leser fra fil OG skriver til fil. </text:span></text:p>
      <text:p text:style-name="Plain_20_Text"><text:span text:style-name="T2"><text:s text:c="12"/>fil = open(filnavn)</text:span></text:p>
      <text:p text:style-name="Plain_20_Text"><text:span text:style-name="T2"><text:s text:c="12"/>for linje in fil:</text:span></text:p>
      <text:p text:style-name="Plain_20_Text"><text:span text:style-name="T2"><text:s text:c="16"/>gjør noe med hver linje, feks:</text:span></text:p>
      <text:p text:style-name="Plain_20_Text"><text:span text:style-name="T2"><text:s text:c="16"/>biter = linje.split()</text:span></text:p>
      <text:p text:style-name="Plain_20_Text"><text:span text:style-name="T2"><text:s text:c="16"/>biter[0] <text:s/><text:tab/><text:tab/>husk å caste hvis input skal lagres som noe annet</text:span></text:p>
      <text:p text:style-name="Plain_20_Text"><text:span text:style-name="T2"><text:s text:c="28"/><text:tab/><text:tab/>enn string</text:span></text:p>
      <text:p text:style-name="Plain_20_Text"><text:span text:style-name="T2"><text:s text:c="16"/>int(biter[1]:</text:span></text:p>
      <text:p text:style-name="Plain_20_Text"><text:span text:style-name="T2"><text:s text:c="16"/>osv...</text:span></text:p>
      <text:p text:style-name="P2"/>
      <text:p text:style-name="Plain_20_Text"><text:span text:style-name="T2"><text:s text:c="16"/>eller:</text:span></text:p>
      <text:p text:style-name="Plain_20_Text"><text:span text:style-name="T2"><text:s text:c="16"/>for bit in biter:</text:span></text:p>
      <text:p text:style-name="Plain_20_Text"><text:span text:style-name="T2"><text:s text:c="20"/>gjør noe med hver bit.</text:span></text:p>
      <text:p text:style-name="P2"/>
      <text:p text:style-name="Plain_20_Text"><text:span text:style-name="T2"><text:s text:c="4"/>output:</text:span></text:p>
      <text:p text:style-name="Plain_20_Text"><text:span text:style-name="T2"><text:s text:c="8"/>print()-funksjonen skriver ut i terminal. I utgangspunktet printer</text:span></text:p>
      <text:p text:style-name="Plain_20_Text"><text:span text:style-name="T2"><text:s text:c="8"/>man kun ut en klasse-type, enten string eller integer. print("hei")</text:span></text:p>
      <text:p text:style-name="Plain_20_Text"><text:span text:style-name="T2"><text:s text:c="8"/>eller print(2). Hvis en skal printe ut begge må vi bruke formatering.</text:span></text:p>
      <text:p text:style-name="Plain_20_Text"><text:span text:style-name="T2"><text:s text:c="8"/>feks: print("hei", 2).</text:span></text:p>
      <text:p text:style-name="P2"/>
      <text:p text:style-name="Plain_20_Text"><text:span text:style-name="T2"><text:s text:c="8"/>"\n" lager et linjeskifte.</text:span></text:p>
      <text:p text:style-name="P2"/>
      <text:p text:style-name="Plain_20_Text"><text:span text:style-name="T2"><text:s text:c="8"/>ved å sende med sep="" som parameter blir det ikke mellomrom mellom</text:span></text:p>
      <text:p text:style-name="Plain_20_Text"><text:span text:style-name="T2"><text:s text:c="8"/>parameterne.</text:span></text:p>
      <text:p text:style-name="Plain_20_Text"><text:span text:style-name="T2"><text:s text:c="8"/>print("hei",tall1,"det",tall2,sep="")</text:span></text:p>
      <text:p text:style-name="P2"/>
      <text:p text:style-name="Plain_20_Text"><text:span text:style-name="T2"><text:s text:c="8"/>To create a new file in Python, use the open() method, with one of the</text:span></text:p>
      <text:p text:style-name="Plain_20_Text"><text:span text:style-name="T2"><text:s text:c="8"/>following parameters:</text:span></text:p>
      <text:p text:style-name="Plain_20_Text"><text:span text:style-name="T2"><text:s text:c="8"/><text:tab/><text:tab/>"x" - Create - will create a file, returns an error if the file exist</text:span></text:p>
      <text:p text:style-name="Plain_20_Text"><text:span text:style-name="T2"><text:s text:c="7"/><text:tab/><text:tab/>"a" - Append - will create a file if the specified file does not exist</text:span></text:p>
      <text:p text:style-name="Plain_20_Text"><text:span text:style-name="T2"><text:s text:c="8"/><text:tab/><text:tab/>"w" - Write - will create a file if the specified file does not exist</text:span></text:p>
      <text:p text:style-name="P2"/>
      <text:p text:style-name="Plain_20_Text"><text:span text:style-name="T2"><text:s text:c="8"/>f = open("myfile.txt", "w") - lager en ny fil</text:span></text:p>
      <text:p text:style-name="Plain_20_Text"><text:span text:style-name="T2"><text:s text:c="8"/>f.write("heiehei") <text:s text:c="9"/>- legger til en string på slutten av filen</text:span></text:p>
      <text:p text:style-name="Plain_20_Text"><text:span text:style-name="T2"><text:s text:c="8"/>f.write(en streng + "\n") <text:s text:c="5"/>- ordner linjeskift</text:span></text:p>
      <text:p text:style-name="Plain_20_Text"><text:span text:style-name="T2"><text:s text:c="8"/>f.close() <text:s text:c="18"/>- bør lukke filen når man er ferdig</text:span></text:p>
      <text:p text:style-name="P2"/>
      <text:p text:style-name="Plain_20_Text"><text:span text:style-name="T3">STRENGER:</text:span></text:p>
      <text:p text:style-name="P2"/>
      <text:p text:style-name="Plain_20_Text"><text:span text:style-name="T2"><text:s text:c="4"/>I Python skrives Strenger med enkle eller doble "hermetegn".</text:span></text:p>
      <text:p text:style-name="Plain_20_Text"><text:span text:style-name="T2"><text:s text:c="4"/>"Hei" eller 'hei'.</text:span></text:p>
      <text:p text:style-name="P2"/>
      <text:p text:style-name="Plain_20_Text"><text:span text:style-name="T2"><text:s text:c="4"/>Python har ingen char som Java. De ulike delene av en String er derfor</text:span></text:p>
      <text:p text:style-name="Plain_20_Text"><text:span text:style-name="T2"><text:s text:c="4"/>strings av lengde 1. for å aksessere en del av en string kan vi skrive:</text:span></text:p>
      <text:p text:style-name="Plain_20_Text"><text:span text:style-name="T2"><text:s text:c="8"/>a = "heisann"</text:span></text:p>
      <text:p text:style-name="Plain_20_Text"><text:span text:style-name="T2"><text:s text:c="8"/>b = a[2]</text:span></text:p>
      <text:p text:style-name="Plain_20_Text"><text:span text:style-name="T2"><text:s text:c="8"/>print(b)</text:span></text:p>
      <text:p text:style-name="Plain_20_Text"><text:span text:style-name="T2"><text:s text:c="12"/>Output: i</text:span></text:p>
      <text:p text:style-name="Plain_20_Text"><text:soft-page-break/><text:span text:style-name="T2"><text:s text:c="4"/>eller:</text:span></text:p>
      <text:p text:style-name="Plain_20_Text"><text:span text:style-name="T2"><text:s text:c="8"/>a = "heisann"</text:span></text:p>
      <text:p text:style-name="Plain_20_Text"><text:span text:style-name="T2"><text:s text:c="8"/>b = a[2:5]</text:span></text:p>
      <text:p text:style-name="Plain_20_Text"><text:span text:style-name="T2"><text:s text:c="8"/>print(b)</text:span></text:p>
      <text:p text:style-name="Plain_20_Text"><text:span text:style-name="T2"><text:s text:c="12"/>Output: isa <text:s text:c="16"/>- tar altså ikke med indeks 5.</text:span></text:p>
      <text:p text:style-name="P2"/>
      <text:p text:style-name="Plain_20_Text"><text:span text:style-name="T2"><text:s text:c="4"/>strip() - metoden fjerner all whitespace fra begynnelsen og slutten av en</text:span></text:p>
      <text:p text:style-name="Plain_20_Text"><text:span text:style-name="T2"><text:s text:c="4"/>String.</text:span></text:p>
      <text:p text:style-name="Plain_20_Text"><text:span text:style-name="T2"><text:s text:c="8"/>a = " <text:s text:c="12"/>heisann <text:s/>"</text:span></text:p>
      <text:p text:style-name="Plain_20_Text"><text:span text:style-name="T2"><text:s text:c="8"/>print(a.strip())</text:span></text:p>
      <text:p text:style-name="Plain_20_Text"><text:span text:style-name="T2"><text:s text:c="12"/>Output: "heisann"</text:span></text:p>
      <text:p text:style-name="P2"/>
      <text:p text:style-name="Plain_20_Text"><text:span text:style-name="T2"><text:s text:c="4"/>len() - returnerer lengden av stringen.</text:span></text:p>
      <text:p text:style-name="Plain_20_Text"><text:span text:style-name="T2"><text:s text:c="8"/>a = "Hello, World!"</text:span></text:p>
      <text:p text:style-name="Plain_20_Text"><text:span text:style-name="T2"><text:s text:c="12"/>print(len(a))</text:span></text:p>
      <text:p text:style-name="Plain_20_Text"><text:span text:style-name="T2"><text:s text:c="16"/>Output: 13</text:span></text:p>
      <text:p text:style-name="P2"/>
      <text:p text:style-name="Plain_20_Text"><text:span text:style-name="T2"><text:s text:c="4"/>lower() <text:s text:c="4"/>- returnerer stringen i bare små bokstaver</text:span></text:p>
      <text:p text:style-name="Plain_20_Text"><text:span text:style-name="T2"><text:s text:c="4"/>upper() <text:s text:c="4"/>- så da kan du vel kanskje tenke deg til hva denne gjør</text:span></text:p>
      <text:p text:style-name="Plain_20_Text"><text:span text:style-name="T2"><text:s text:c="16"/><text:tab/>din syke faen.</text:span></text:p>
      <text:p text:style-name="Plain_20_Text"><text:span text:style-name="T2"><text:s text:c="4"/>replace():</text:span></text:p>
      <text:p text:style-name="Plain_20_Text"><text:span text:style-name="T2"><text:s text:c="8"/>a = "Hello, World!"</text:span></text:p>
      <text:p text:style-name="Plain_20_Text"><text:span text:style-name="T2"><text:s text:c="12"/>print(a.replace("H", "J"))</text:span></text:p>
      <text:p text:style-name="Plain_20_Text"><text:span text:style-name="T2"><text:s text:c="16"/>Output: "Jello, World!"</text:span></text:p>
      <text:p text:style-name="P2"/>
      <text:p text:style-name="Plain_20_Text"><text:span text:style-name="T2"><text:s text:c="4"/>split() - splitter stringen i substrenger hvis den finner separatoren.</text:span></text:p>
      <text:p text:style-name="Plain_20_Text"><text:span text:style-name="T2"><text:s text:c="8"/>a = "Hello, World!"</text:span></text:p>
      <text:p text:style-name="Plain_20_Text"><text:span text:style-name="T2"><text:s text:c="8"/>print(a.split(","))</text:span></text:p>
      <text:p text:style-name="Plain_20_Text"><text:span text:style-name="T2"><text:s text:c="12"/>Output: ['Hello', ' World!']</text:span></text:p>
      <text:p text:style-name="Plain_20_Text"><text:span text:style-name="T2"><text:tab/><text:tab/>a har altså blitt en liste med to elementer på indeks a[0] og a[1]</text:span></text:p>
      <text:p text:style-name="P2"/>
      <text:p text:style-name="Plain_20_Text"><text:span text:style-name="T2"><text:s text:c="4"/>setning = "heisann"</text:span></text:p>
      <text:p text:style-name="Plain_20_Text"><text:span text:style-name="T2"><text:s text:c="4"/>x = setning.count("n")</text:span></text:p>
      <text:p text:style-name="Plain_20_Text"><text:span text:style-name="T2"><text:tab/>teller hvor mange ganger argumentet forekommer i stringen.</text:span></text:p>
      <text:p text:style-name="Plain_20_Text"><text:span text:style-name="T2"><text:s text:c="4"/>print(x) blir 2</text:span></text:p>
      <text:p text:style-name="P2"/>
      <text:p text:style-name="P2"/>
      <text:p text:style-name="P2"/>
      <text:p text:style-name="P2"/>
      <text:p text:style-name="P2"/>
      <text:p text:style-name="Plain_20_Text"><text:span text:style-name="T2"><text:s text:c="4"/>FORMATERING AV STRENGER:</text:span></text:p>
      <text:p text:style-name="P2"/>
      <text:p text:style-name="Plain_20_Text"><text:span text:style-name="T2"><text:s text:c="4"/>vi kan bruke str.format()-metoden for å formatere strenger og tall.</text:span></text:p>
      <text:p text:style-name="P2"/>
      <text:p text:style-name="Plain_20_Text"><text:span text:style-name="T2"><text:s text:c="4"/>tall1 = 34.435345345</text:span></text:p>
      <text:p text:style-name="Plain_20_Text"><text:span text:style-name="T2"><text:s text:c="4"/>tall2 = 45.4234234</text:span></text:p>
      <text:p text:style-name="Plain_20_Text"><text:span text:style-name="T2"><text:s text:c="4"/>print("Tall nr. 1 er: {:.2f} og tall nr.2 er {:.3f}".format(tall1, tall2))</text:span></text:p>
      <text:p text:style-name="Plain_20_Text"><text:span text:style-name="T2"><text:s text:c="4"/>&gt;Tall nr. 1 er: 34.44 og tall nr.2 er 45.423</text:span></text:p>
      <text:p text:style-name="P2"/>
      <text:p text:style-name="P2"/>
      <text:p text:style-name="P2"/>
      <text:p text:style-name="P2"/>
      <text:p text:style-name="Plain_20_Text"><text:span text:style-name="T3">TALL:</text:span></text:p>
      <text:p text:style-name="P2"/>
      <text:p text:style-name="Plain_20_Text"><text:span text:style-name="T2"><text:s text:c="4"/>integer er heltall, float er decimaltall. tall kan legges sammen.</text:span></text:p>
      <text:p text:style-name="Plain_20_Text"><text:span text:style-name="T2"><text:s text:c="4"/>inten = 1</text:span></text:p>
      <text:p text:style-name="Plain_20_Text"><text:span text:style-name="T2"><text:s text:c="4"/>floaten = 1.1</text:span></text:p>
      <text:p text:style-name="Plain_20_Text"><text:span text:style-name="T2"><text:s text:c="4"/>print(inten + floaten) Dette går selv om tallene er av forskjellige typer.</text:span></text:p>
      <text:p text:style-name="P2"/>
      <text:p text:style-name="P2"/>
      <text:p text:style-name="P2"/>
      <text:p text:style-name="P2"/>
      <text:p text:style-name="Plain_20_Text"><text:span text:style-name="T3">CASTING:</text:span></text:p>
      <text:p text:style-name="P2"><text:soft-page-break/></text:p>
      <text:p text:style-name="Plain_20_Text"><text:span text:style-name="T2"><text:s text:c="4"/>x = int(1) <text:s text:c="9"/># x will be 1</text:span></text:p>
      <text:p text:style-name="Plain_20_Text"><text:span text:style-name="T2"><text:s text:c="4"/>y = int(2.8) <text:s text:c="7"/># y will be 2</text:span></text:p>
      <text:p text:style-name="Plain_20_Text"><text:span text:style-name="T2"><text:s text:c="4"/>z = int("3") <text:s text:c="7"/># z will be 3</text:span></text:p>
      <text:p text:style-name="P2"/>
      <text:p text:style-name="Plain_20_Text"><text:span text:style-name="T2"><text:s text:c="4"/>x = float(1) <text:s text:c="7"/># x will be 1.0</text:span></text:p>
      <text:p text:style-name="Plain_20_Text"><text:span text:style-name="T2"><text:s text:c="4"/>y = float(2.8) <text:s text:c="5"/># y will be 2.8</text:span></text:p>
      <text:p text:style-name="Plain_20_Text"><text:span text:style-name="T2"><text:s text:c="4"/>z = float("3") <text:s text:c="5"/># z will be 3.0</text:span></text:p>
      <text:p text:style-name="Plain_20_Text"><text:span text:style-name="T2"><text:s text:c="4"/>w = float("4.2") <text:s text:c="3"/># w will be 4.2</text:span></text:p>
      <text:p text:style-name="P2"/>
      <text:p text:style-name="Plain_20_Text"><text:span text:style-name="T2"><text:s text:c="4"/>x = str("s1") <text:s text:c="6"/># x will be 's1'</text:span></text:p>
      <text:p text:style-name="Plain_20_Text"><text:span text:style-name="T2"><text:s text:c="4"/>y = str(2) <text:s text:c="9"/># y will be '2'</text:span></text:p>
      <text:p text:style-name="Plain_20_Text"><text:span text:style-name="T2"><text:s text:c="4"/>z = str(3.0) <text:s text:c="7"/># z will be '3.0'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lain_20_Text"><text:span text:style-name="T3">VARIABLER:</text:span></text:p>
      <text:p text:style-name="P2"/>
      <text:p text:style-name="Plain_20_Text"><text:span text:style-name="T2"><text:s text:c="4"/>streng = "hei"</text:span></text:p>
      <text:p text:style-name="Plain_20_Text"><text:span text:style-name="T2"><text:s text:c="4"/>tall = 2</text:span></text:p>
      <text:p text:style-name="Plain_20_Text"><text:span text:style-name="T2"><text:s text:c="4"/>rolf = new Person(«Rolf», 18)</text:span></text:p>
      <text:p text:style-name="P2"/>
      <text:p text:style-name="Plain_20_Text"><text:span text:style-name="T2"><text:s text:c="4"/>String og Integer variablene inneholder "hei" og 2. En variabel til en</text:span></text:p>
      <text:p text:style-name="Plain_20_Text"><text:span text:style-name="T2"><text:s text:c="4"/>klasse er kun en referanse til en adresse i minnet på datamaskinen. Flere</text:span></text:p>
      <text:p text:style-name="Plain_20_Text"><text:span text:style-name="T2"><text:s text:c="4"/>variabler kan peke på eller inneholde samme verdi eller objekt.</text:span></text:p>
      <text:p text:style-name="Plain_20_Text"><text:span text:style-name="T2"><text:s text:c="4"/>Variabler kan oppdateres og endres.</text:span></text:p>
      <text:p text:style-name="P2"/>
      <text:p text:style-name="P2"/>
      <text:p text:style-name="Plain_20_Text"><text:span text:style-name="T2">VIKTIG FORSKJELL:</text:span></text:p>
      <text:p text:style-name="P2"/>
      <text:p text:style-name="Plain_20_Text"><text:span text:style-name="T2"><text:s text:c="8"/>a = 4</text:span></text:p>
      <text:p text:style-name="Plain_20_Text"><text:span text:style-name="T2"><text:s text:c="8"/>b = a</text:span></text:p>
      <text:p text:style-name="Plain_20_Text"><text:span text:style-name="T2"><text:s text:c="8"/>a = a + 1</text:span></text:p>
      <text:p text:style-name="Plain_20_Text"><text:span text:style-name="T2"><text:s text:c="8"/>print(a)</text:span></text:p>
      <text:p text:style-name="Plain_20_Text"><text:span text:style-name="T2"><text:s text:c="8"/>print(b)</text:span></text:p>
      <text:p text:style-name="Plain_20_Text"><text:span text:style-name="T2"><text:s text:c="12"/>Output: 5</text:span></text:p>
      <text:p text:style-name="Plain_20_Text"><text:span text:style-name="T2"><text:s text:c="20"/>4</text:span></text:p>
      <text:p text:style-name="P2"/>
      <text:p text:style-name="Plain_20_Text"><text:span text:style-name="T2"><text:s text:c="8"/>streng1 = "HEI"</text:span></text:p>
      <text:p text:style-name="Plain_20_Text"><text:span text:style-name="T2"><text:s text:c="8"/>streng2 = streng1</text:span></text:p>
      <text:p text:style-name="Plain_20_Text"><text:span text:style-name="T2"><text:s text:c="8"/>streng1 = streng1 + "HEHE"</text:span></text:p>
      <text:p text:style-name="Plain_20_Text"><text:span text:style-name="T2"><text:s text:c="8"/>print(streng1)</text:span></text:p>
      <text:p text:style-name="Plain_20_Text"><text:span text:style-name="T2"><text:s text:c="8"/>print(streng2)</text:span></text:p>
      <text:p text:style-name="Plain_20_Text"><text:span text:style-name="T2"><text:s text:c="12"/>Output: HEIHEHE</text:span></text:p>
      <text:p text:style-name="Plain_20_Text"><text:span text:style-name="T2"><text:s text:c="20"/>HEI</text:span></text:p>
      <text:p text:style-name="P2"/>
      <text:p text:style-name="Plain_20_Text"><text:span text:style-name="T2"><text:s text:c="8"/>liste1 = [1,2,3,4]</text:span></text:p>
      <text:p text:style-name="Plain_20_Text"><text:span text:style-name="T2"><text:s text:c="8"/>liste2 = liste1</text:span></text:p>
      <text:p text:style-name="Plain_20_Text"><text:span text:style-name="T2"><text:s text:c="8"/>liste1[0] = 6</text:span></text:p>
      <text:p text:style-name="Plain_20_Text"><text:span text:style-name="T2"><text:s text:c="8"/>print(liste1)</text:span></text:p>
      <text:p text:style-name="Plain_20_Text"><text:span text:style-name="T2"><text:s text:c="8"/>print(liste2)</text:span></text:p>
      <text:p text:style-name="Plain_20_Text"><text:soft-page-break/><text:span text:style-name="T2"><text:s text:c="12"/>Output: [6,2,3,4]</text:span></text:p>
      <text:p text:style-name="Plain_20_Text"><text:span text:style-name="T2"><text:s text:c="20"/>[6,2,3,4]</text:span></text:p>
      <text:p text:style-name="P2"/>
      <text:p text:style-name="P2"/>
      <text:p text:style-name="Plain_20_Text"><text:span text:style-name="T2"><text:s text:c="8"/>person1 = Person("Rolf", 21)</text:span></text:p>
      <text:p text:style-name="Plain_20_Text"><text:span text:style-name="T2"><text:s text:c="8"/>person2 = person1</text:span></text:p>
      <text:p text:style-name="Plain_20_Text"><text:span text:style-name="T2"><text:s text:c="8"/>person1.endreNavn("Olav")</text:span></text:p>
      <text:p text:style-name="Plain_20_Text"><text:span text:style-name="T2"><text:s text:c="8"/>print(person1.hentNavn())</text:span></text:p>
      <text:p text:style-name="Plain_20_Text"><text:span text:style-name="T2"><text:s text:c="8"/>print(person2.hentNavn())</text:span></text:p>
      <text:p text:style-name="Plain_20_Text"><text:span text:style-name="T2"><text:s text:c="12"/>Output: Olav</text:span></text:p>
      <text:p text:style-name="Plain_20_Text"><text:span text:style-name="T2"><text:s text:c="20"/>Olav</text:span></text:p>
      <text:p text:style-name="P2"/>
      <text:p text:style-name="P2"/>
      <text:p text:style-name="P2"/>
      <text:p text:style-name="P2"/>
      <text:p text:style-name="P2"/>
      <text:p text:style-name="Plain_20_Text"><text:span text:style-name="T3">CONDITIONS OG IF-STATEMENTS:</text:span></text:p>
      <text:p text:style-name="P2"/>
      <text:p text:style-name="Plain_20_Text"><text:span text:style-name="T2"><text:s text:c="4"/>Python støtter:</text:span></text:p>
      <text:p text:style-name="Plain_20_Text"><text:span text:style-name="T2"><text:s text:c="8"/>Equals: a == b</text:span></text:p>
      <text:p text:style-name="Plain_20_Text"><text:span text:style-name="T2"><text:s text:c="8"/>Not Equals: a != b</text:span></text:p>
      <text:p text:style-name="Plain_20_Text"><text:span text:style-name="T2"><text:s text:c="8"/>Less than: a &lt; b</text:span></text:p>
      <text:p text:style-name="Plain_20_Text"><text:span text:style-name="T2"><text:s text:c="8"/>Less than or equal to: a &lt;= b</text:span></text:p>
      <text:p text:style-name="Plain_20_Text"><text:span text:style-name="T2"><text:s text:c="8"/>Greater than: a &gt; b</text:span></text:p>
      <text:p text:style-name="Plain_20_Text"><text:span text:style-name="T2"><text:s text:c="8"/>Greater than or equal to: a &gt;= b</text:span></text:p>
      <text:p text:style-name="P2"/>
      <text:p text:style-name="Plain_20_Text"><text:span text:style-name="T2"><text:s text:c="4"/>if condition:</text:span></text:p>
      <text:p text:style-name="Plain_20_Text"><text:span text:style-name="T2"><text:s text:c="8"/>gjør noe</text:span></text:p>
      <text:p text:style-name="Plain_20_Text"><text:span text:style-name="T2"><text:s text:c="4"/>elif annen condition:</text:span></text:p>
      <text:p text:style-name="Plain_20_Text"><text:span text:style-name="T2"><text:s text:c="8"/>gjør noe annet</text:span></text:p>
      <text:p text:style-name="Plain_20_Text"><text:span text:style-name="T2"><text:s text:c="4"/>else: (fanger opp alt som ikke går under de andre)</text:span></text:p>
      <text:p text:style-name="Plain_20_Text"><text:span text:style-name="T2"><text:s text:c="8"/>gjør noe helt annet</text:span></text:p>
      <text:p text:style-name="P2"/>
      <text:p text:style-name="Plain_20_Text"><text:span text:style-name="T2"><text:s text:c="8"/>Det går også an å skrive det på en linje:</text:span></text:p>
      <text:p text:style-name="Plain_20_Text"><text:span text:style-name="T2"><text:s text:c="12"/>print("A") if a &gt; b else print("B")</text:span></text:p>
      <text:p text:style-name="P2"/>
      <text:p text:style-name="Plain_20_Text"><text:span text:style-name="T2"><text:s text:c="4"/>And/Or:</text:span></text:p>
      <text:p text:style-name="Plain_20_Text"><text:span text:style-name="T2"><text:s text:c="8"/>and - kombinerer to conditions/betingelser</text:span></text:p>
      <text:p text:style-name="Plain_20_Text"><text:span text:style-name="T2"><text:s text:c="12"/>if a &gt; b and c &gt; a:</text:span></text:p>
      <text:p text:style-name="Plain_20_Text"><text:span text:style-name="T2"><text:s text:c="16"/>print("Both conditions are True")</text:span></text:p>
      <text:p text:style-name="Plain_20_Text"><text:span text:style-name="T2"><text:s text:c="8"/>or - utfører så lenge en betingelse er True</text:span></text:p>
      <text:p text:style-name="Plain_20_Text"><text:span text:style-name="T2"><text:s text:c="12"/>if a &gt; b or a &gt; c:</text:span></text:p>
      <text:p text:style-name="Plain_20_Text"><text:span text:style-name="T2"><text:s text:c="16"/>print("At least one of the conditions are True")</text:span></text:p>
      <text:p text:style-name="P2"/>
      <text:p text:style-name="P1"/>
      <text:p text:style-name="Plain_20_Text"><text:span text:style-name="T3">LISTER/SAMLINGER:</text:span></text:p>
      <text:p text:style-name="P2"/>
      <text:p text:style-name="Plain_20_Text"><text:span text:style-name="T2"><text:s text:c="8"/>LISTER:</text:span></text:p>
      <text:p text:style-name="Plain_20_Text"><text:span text:style-name="T2"><text:s text:c="12"/>En liste er en samling som er ordnet og indeksert.</text:span></text:p>
      <text:p text:style-name="P2"/>
      <text:p text:style-name="Plain_20_Text"><text:span text:style-name="T2"><text:s text:c="12"/>opprette en tom liste eller en liste med noen elementer:</text:span></text:p>
      <text:p text:style-name="Plain_20_Text"><text:span text:style-name="T2"><text:s text:c="16"/>liste = []</text:span></text:p>
      <text:p text:style-name="Plain_20_Text"><text:span text:style-name="T2"><text:s text:c="16"/>liste = ["hei", "hade", 1, 3, 56]</text:span></text:p>
      <text:p text:style-name="P2"/>
      <text:p text:style-name="Plain_20_Text"><text:span text:style-name="T2"><text:s text:c="12"/>aksessere elementer:</text:span></text:p>
      <text:p text:style-name="Plain_20_Text"><text:span text:style-name="T2"><text:s text:c="16"/>print(liste[0]) <text:s text:c="16"/>- Output: "hei"</text:span></text:p>
      <text:p text:style-name="P2"/>
      <text:p text:style-name="Plain_20_Text"><text:span text:style-name="T2"><text:s text:c="12"/>endre elementer:</text:span></text:p>
      <text:p text:style-name="Plain_20_Text"><text:span text:style-name="T2"><text:s text:c="16"/>liste[0] = "nei"</text:span></text:p>
      <text:p text:style-name="P2"/>
      <text:p text:style-name="Plain_20_Text"><text:span text:style-name="T2"><text:s text:c="12"/>iterere gjennom alle elementene i listen:</text:span></text:p>
      <text:p text:style-name="Plain_20_Text"><text:span text:style-name="T2"><text:s text:c="16"/>for x in liste:</text:span></text:p>
      <text:p text:style-name="Plain_20_Text"><text:span text:style-name="T2"><text:s text:c="20"/>print(x)</text:span></text:p>
      <text:p text:style-name="P2"><text:soft-page-break/></text:p>
      <text:p text:style-name="Plain_20_Text"><text:span text:style-name="T2"><text:s text:c="12"/>sjekke om element eksisterer i listen:</text:span></text:p>
      <text:p text:style-name="Plain_20_Text"><text:span text:style-name="T2"><text:s text:c="16"/>if "hade" in liste:</text:span></text:p>
      <text:p text:style-name="Plain_20_Text"><text:span text:style-name="T2"><text:s text:c="20"/>print("hade er i listen")</text:span></text:p>
      <text:p text:style-name="P2"/>
      <text:p text:style-name="Plain_20_Text"><text:span text:style-name="T2"><text:s text:c="12"/>legge til elementer:</text:span></text:p>
      <text:p text:style-name="Plain_20_Text"><text:span text:style-name="T2"><text:s text:c="16"/>liste.append("heihei") <text:s text:c="5"/><text:tab/>- legger til elementet i enden av</text:span></text:p>
      <text:p text:style-name="Plain_20_Text"><text:span text:style-name="T2"><text:s text:c="43"/><text:tab/><text:tab/> listen</text:span></text:p>
      <text:p text:style-name="Plain_20_Text"><text:span text:style-name="T2"><text:s text:c="16"/>liste.insert(1, "neinei") <text:s text:c="2"/><text:tab/>- legger til element på bestemt</text:span></text:p>
      <text:p text:style-name="Plain_20_Text"><text:span text:style-name="T2"><text:s text:c="44"/><text:tab/><text:tab/>indeks, elementet som var der fra</text:span></text:p>
      <text:p text:style-name="Plain_20_Text"><text:span text:style-name="T2"><text:s text:c="43"/><text:tab/><text:tab/>før blir ikke slettet, men dyttet</text:span></text:p>
      <text:p text:style-name="Plain_20_Text"><text:span text:style-name="T2"><text:s text:c="44"/><text:tab/><text:tab/>videre i listen. Samme blir alle</text:span></text:p>
      <text:p text:style-name="Plain_20_Text"><text:span text:style-name="T2"><text:s text:c="44"/><text:tab/><text:tab/>etterfølgende elementer, altså:</text:span></text:p>
      <text:p text:style-name="P2"/>
      <text:p text:style-name="Plain_20_Text"><text:span text:style-name="T2"><text:s text:c="28"/>liste = ["apple", "banana", "cherry"]</text:span></text:p>
      <text:p text:style-name="Plain_20_Text"><text:span text:style-name="T2"><text:s text:c="28"/>liste.insert(1, "orange")</text:span></text:p>
      <text:p text:style-name="Plain_20_Text"><text:span text:style-name="T2"><text:s text:c="28"/>print(liste)</text:span></text:p>
      <text:p text:style-name="Plain_20_Text"><text:span text:style-name="T2"><text:s text:c="28"/>Output: ['apple', 'orange', 'banana', 'cherry']</text:span></text:p>
      <text:p text:style-name="P2"/>
      <text:p text:style-name="P2"/>
      <text:p text:style-name="Plain_20_Text"><text:span text:style-name="T2"><text:s text:c="12"/>slette elementer:</text:span></text:p>
      <text:p text:style-name="Plain_20_Text"><text:span text:style-name="T2"><text:s text:c="16"/>liste.remove("hade") <text:s text:c="9"/><text:tab/>- sletter det bestemte elementet</text:span></text:p>
      <text:p text:style-name="Plain_20_Text"><text:span text:style-name="T2"><text:s text:c="16"/>pop() <text:s text:c="24"/><text:tab/><text:tab/>- sletter siste element</text:span></text:p>
      <text:p text:style-name="Plain_20_Text"><text:span text:style-name="T2"><text:s text:c="16"/>pop(2) <text:s text:c="22"/><text:tab/><text:tab/>- sletter element på indeks 2.</text:span></text:p>
      <text:p text:style-name="Plain_20_Text"><text:span text:style-name="T2"><text:s text:c="16"/>del liste[0] <text:s text:c="17"/><text:tab/>- sletter element på indels 0.</text:span></text:p>
      <text:p text:style-name="P2"/>
      <text:p text:style-name="Plain_20_Text"><text:span text:style-name="T2"><text:s text:c="16"/>slettemetodene endrer på hele listen. hvis element på</text:span></text:p>
      <text:p text:style-name="Plain_20_Text"><text:span text:style-name="T2"><text:s text:c="16"/>indeks 0 slettes, får de andre elementene</text:span></text:p>
      <text:p text:style-name="Plain_20_Text"><text:span text:style-name="T2"><text:s text:c="16"/>ny indeks, altså nåværende indeks minus en.</text:span></text:p>
      <text:p text:style-name="P2"/>
      <text:p text:style-name="Plain_20_Text"><text:span text:style-name="T2"><text:s text:c="12"/>len(liste) <text:s text:c="23"/><text:tab/><text:tab/>- returnerer lengden på listen</text:span></text:p>
      <text:p text:style-name="P2"/>
      <text:p text:style-name="P2"/>
      <text:p text:style-name="Plain_20_Text"><text:span text:style-name="T2"><text:s text:c="12"/>Listemetoder i Python (oversikt):</text:span></text:p>
      <text:p text:style-name="Plain_20_Text"><text:span text:style-name="T2"><text:s text:c="16"/>append()<text:tab/><text:tab/>Adds an element at the end of the list</text:span></text:p>
      <text:p text:style-name="Plain_20_Text"><text:span text:style-name="T2"><text:s text:c="16"/>clear()<text:tab/> <text:s text:c="3"/><text:tab/><text:tab/>Removes all the elements from the list</text:span></text:p>
      <text:p text:style-name="Plain_20_Text"><text:span text:style-name="T2"><text:s text:c="16"/>copy()<text:tab/> <text:s text:c="3"/><text:tab/><text:tab/>Returns a copy of the list</text:span></text:p>
      <text:p text:style-name="Plain_20_Text"><text:span text:style-name="T2"><text:s text:c="16"/>count()<text:tab/> <text:s text:c="3"/><text:tab/><text:tab/>Returns the number of elements with the specified</text:span></text:p>
      <text:p text:style-name="Plain_20_Text"><text:span text:style-name="T2"><text:s text:c="28"/><text:tab/><text:tab/><text:tab/>value</text:span></text:p>
      <text:p text:style-name="Plain_20_Text"><text:span text:style-name="T2"><text:s text:c="16"/>extend()<text:tab/><text:tab/><text:tab/>Add the elements of a list (or any iterable),</text:span></text:p>
      <text:p text:style-name="Plain_20_Text"><text:span text:style-name="T2"><text:s text:c="28"/><text:tab/><text:tab/><text:tab/>to the end of the current list</text:span></text:p>
      <text:p text:style-name="Plain_20_Text"><text:span text:style-name="T2"><text:s text:c="16"/>index()<text:tab/> <text:s text:c="3"/><text:tab/><text:tab/>Returns the index of the first element with the</text:span></text:p>
      <text:p text:style-name="Plain_20_Text"><text:span text:style-name="T2"><text:s text:c="28"/><text:tab/><text:tab/><text:tab/>specified value</text:span></text:p>
      <text:p text:style-name="Plain_20_Text"><text:span text:style-name="T2"><text:s text:c="16"/>insert()<text:tab/><text:tab/><text:tab/>Adds an element at the specified position</text:span></text:p>
      <text:p text:style-name="Plain_20_Text"><text:span text:style-name="T2"><text:s text:c="16"/>pop()<text:tab/> <text:s text:c="2"/><text:tab/><text:tab/>Removes the element at the specified position</text:span></text:p>
      <text:p text:style-name="Plain_20_Text"><text:span text:style-name="T2"><text:s text:c="16"/>remove()<text:tab/><text:tab/>Removes the item with the specified value</text:span></text:p>
      <text:p text:style-name="Plain_20_Text"><text:span text:style-name="T2"><text:s text:c="16"/>reverse()<text:tab/><text:tab/>Reverses the order of the list</text:span></text:p>
      <text:p text:style-name="Plain_20_Text"><text:span text:style-name="T2"><text:s text:c="16"/>sort()<text:tab/> <text:s text:c="3"/><text:tab/><text:tab/>Sorts the lis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lain_20_Text"><text:span text:style-name="T2"><text:s text:c="8"/>SET/MENGDER:</text:span></text:p>
      <text:p text:style-name="Plain_20_Text"><text:span text:style-name="T2"><text:s text:c="12"/>Et sett er en samling som er uordnet og uindeksert.</text:span></text:p>
      <text:p text:style-name="P2"/>
      <text:p text:style-name="Plain_20_Text"><text:span text:style-name="T2"><text:s text:c="12"/>mengde = {"hei", 2, "hade"} <text:s text:c="3"/>- i en mengde tar vi ikke hensyn til</text:span></text:p>
      <text:p text:style-name="Plain_20_Text"><text:span text:style-name="T2"><text:s text:c="44"/>rekkefølge eller antall ganger noe</text:span></text:p>
      <text:p text:style-name="Plain_20_Text"><text:span text:style-name="T2"><text:s text:c="44"/>forekommer.</text:span></text:p>
      <text:p text:style-name="P2"/>
      <text:p text:style-name="Plain_20_Text"><text:span text:style-name="T2"><text:s text:c="12"/>Man kan ikke hente elementer i en mengde ved å referere til en</text:span></text:p>
      <text:p text:style-name="Plain_20_Text"><text:soft-page-break/><text:span text:style-name="T2"><text:s text:c="12"/>indeks, men man kan loope igjennom elementene.</text:span></text:p>
      <text:p text:style-name="Plain_20_Text"><text:span text:style-name="T2"><text:s text:c="16"/>for x in mengde:</text:span></text:p>
      <text:p text:style-name="Plain_20_Text"><text:span text:style-name="T2"><text:s text:c="20"/>print(x)</text:span></text:p>
      <text:p text:style-name="P2"/>
      <text:p text:style-name="Plain_20_Text"><text:span text:style-name="T2"><text:s text:c="12"/>Det går ikke an å endre elementene i en mengde, men man kan legge</text:span></text:p>
      <text:p text:style-name="Plain_20_Text"><text:span text:style-name="T2"><text:s text:c="12"/>til nye og slette gamle.</text:span></text:p>
      <text:p text:style-name="Plain_20_Text"><text:span text:style-name="T2"><text:s text:c="16"/>mengde.add("neinei") <text:s text:c="14"/><text:tab/><text:tab/>- legger til et element</text:span></text:p>
      <text:p text:style-name="Plain_20_Text"><text:span text:style-name="T2"><text:s text:c="16"/>mengde.update(["hehe", "bleh", 2])<text:tab/>- legger til flere elementer</text:span></text:p>
      <text:p text:style-name="Plain_20_Text"><text:span text:style-name="T2"><text:s text:c="16"/>mengde.remove("hade") <text:s text:c="13"/><text:tab/><text:tab/>- sletter elementet</text:span></text:p>
      <text:p text:style-name="Plain_20_Text"><text:span text:style-name="T2"><text:s text:c="48"/><text:tab/><text:tab/><text:tab/><text:tab/>- remove metoden gir en error</text:span></text:p>
      <text:p text:style-name="Plain_20_Text"><text:span text:style-name="T2"><text:s text:c="47"/><text:tab/><text:tab/> <text:tab/><text:tab/>hvis elementet ikke er i mengde,</text:span></text:p>
      <text:p text:style-name="Plain_20_Text"><text:span text:style-name="T2"><text:s text:c="48"/><text:tab/><text:tab/><text:tab/><text:tab/>det kan derfor være lurt å</text:span></text:p>
      <text:p text:style-name="Plain_20_Text"><text:span text:style-name="T2"><text:s text:c="48"/><text:tab/><text:tab/><text:tab/><text:tab/>sjekke om elementet er der før</text:span></text:p>
      <text:p text:style-name="Plain_20_Text"><text:span text:style-name="T2"><text:s text:c="48"/><text:tab/><text:tab/><text:tab/><text:tab/>man sletter det, altså:</text:span></text:p>
      <text:p text:style-name="Plain_20_Text"><text:span text:style-name="T2"><text:s text:c="51"/><text:tab/><text:tab/><text:tab/><text:tab/> if "hade" in mengde:</text:span></text:p>
      <text:p text:style-name="Plain_20_Text"><text:span text:style-name="T2"><text:s text:c="56"/><text:tab/><text:tab/><text:tab/><text:tab/><text:tab/>mengde.remove("hade")</text:span></text:p>
      <text:p text:style-name="Plain_20_Text"><text:span text:style-name="T2"><text:s text:c="16"/>mengde.discard("hade") <text:s text:c="11"/><text:tab/> <text:tab/>- gir ingen error hvis</text:span></text:p>
      <text:p text:style-name="Plain_20_Text"><text:span text:style-name="T2"><text:s text:c="52"/><text:tab/><text:tab/><text:tab/>elementet ikke er med</text:span></text:p>
      <text:p text:style-name="P2"/>
      <text:p text:style-name="Plain_20_Text"><text:span text:style-name="T2"><text:s text:c="12"/>len(mengde)</text:span></text:p>
      <text:p text:style-name="Plain_20_Text"><text:span text:style-name="T2"><text:s text:c="12"/>mengde.clear()</text:span></text:p>
      <text:p text:style-name="Plain_20_Text"><text:span text:style-name="T2"><text:s text:c="12"/>del mengde</text:span></text:p>
      <text:p text:style-name="P2"/>
      <text:p text:style-name="Plain_20_Text"><text:span text:style-name="T2"><text:s text:c="12"/>Forskjellen på en liste og en mengde er at i en mengde har man</text:span></text:p>
      <text:p text:style-name="Plain_20_Text"><text:span text:style-name="T2"><text:s text:c="12"/>ikke flere av samme element. Legger man til tre like tall i en</text:span></text:p>
      <text:p text:style-name="Plain_20_Text"><text:span text:style-name="T2"><text:s text:c="12"/>liste, så legger man til tre like tall. men hvis man legger til tre</text:span></text:p>
      <text:p text:style-name="Plain_20_Text"><text:span text:style-name="T2"><text:s text:c="12"/>like tall i en mengde, så legger man kun til et tall av den typen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lain_20_Text"><text:span text:style-name="T2"><text:s text:c="8"/>Dictionary/Ordbøker:</text:span></text:p>
      <text:p text:style-name="Plain_20_Text"><text:span text:style-name="T2"><text:s text:c="12"/>En ordbok er en samling som er uordnet og indeksert.</text:span></text:p>
      <text:p text:style-name="Plain_20_Text"><text:span text:style-name="T2"><text:s text:c="12"/>En ordbok inneholder en nøkkelverdi/key og en innholdsverdi/value.</text:span></text:p>
      <text:p text:style-name="P2"/>
      <text:p text:style-name="Plain_20_Text"><text:span text:style-name="T2"><text:s text:c="12"/>ordbok = {"bleh": 2 , "heihei":5 , "nei":7}</text:span></text:p>
      <text:p text:style-name="P2"/>
      <text:p text:style-name="Plain_20_Text"><text:span text:style-name="T2"><text:s text:c="12"/>x = ordbok["bleh"] <text:s text:c="9"/><text:tab/><text:tab/>- (henter innholdsverdien som er 2.</text:span></text:p>
      <text:p text:style-name="Plain_20_Text"><text:span text:style-name="T2"><text:s text:c="40"/><text:tab/><text:tab/><text:tab/><text:tab/>Her er "bleh" nøkkelverdien. x er nå 2)</text:span></text:p>
      <text:p text:style-name="Plain_20_Text"><text:span text:style-name="T2"><text:s text:c="12"/>x = ordbok.get("bleh") <text:s text:c="5"/><text:tab/><text:tab/>- gjør akkurat det samme som over.</text:span></text:p>
      <text:p text:style-name="P2"/>
      <text:p text:style-name="Plain_20_Text"><text:span text:style-name="T2"><text:s text:c="12"/>for å endre en verdi kan man skrive:</text:span></text:p>
      <text:p text:style-name="Plain_20_Text"><text:span text:style-name="T2"><text:s text:c="16"/>ordbok["bleh"] = 3</text:span></text:p>
      <text:p text:style-name="P2"/>
      <text:p text:style-name="P2"/>
      <text:p text:style-name="Plain_20_Text"><text:span text:style-name="T2"><text:s text:c="12"/>iterere gjennom en ordbok:</text:span></text:p>
      <text:p text:style-name="Plain_20_Text"><text:span text:style-name="T2"><text:s text:c="16"/>for x in ordbok:</text:span></text:p>
      <text:p text:style-name="Plain_20_Text"><text:span text:style-name="T2"><text:s text:c="20"/>print(x) <text:s text:c="11"/><text:tab/><text:tab/>- printer nøkkelverdi</text:span></text:p>
      <text:p text:style-name="Plain_20_Text"><text:span text:style-name="T2"><text:s text:c="20"/>print(ordbok[x]) <text:s text:c="3"/><text:tab/><text:tab/>- printer innholdsverdi</text:span></text:p>
      <text:p text:style-name="P2"/>
      <text:p text:style-name="Plain_20_Text"><text:span text:style-name="T2"><text:s text:c="12"/>kan også bruke:</text:span></text:p>
      <text:p text:style-name="Plain_20_Text"><text:soft-page-break/><text:span text:style-name="T2"><text:s text:c="16"/>for x in ordbok.values():</text:span></text:p>
      <text:p text:style-name="Plain_20_Text"><text:span text:style-name="T2"><text:s text:c="20"/>print(x) <text:s text:c="11"/><text:tab/><text:tab/>- printer innholdsverdi,</text:span></text:p>
      <text:p text:style-name="Plain_20_Text"><text:span text:style-name="T2"><text:s text:c="43"/><text:tab/><text:tab/> ikke nøkkelverdi.</text:span></text:p>
      <text:p text:style-name="P2"/>
      <text:p text:style-name="Plain_20_Text"><text:span text:style-name="T2"><text:s text:c="12"/>for x, y in ordbok.items():</text:span></text:p>
      <text:p text:style-name="Plain_20_Text"><text:span text:style-name="T2"><text:s text:c="16"/>print(x, y) <text:s text:c="12"/><text:tab/><text:tab/>- printer nøkkelverdi og innholdsverdi</text:span></text:p>
      <text:p text:style-name="P2"/>
      <text:p text:style-name="Plain_20_Text"><text:span text:style-name="T2"><text:s text:c="12"/>sjekke om element er i ordboken:</text:span></text:p>
      <text:p text:style-name="Plain_20_Text"><text:span text:style-name="T2"><text:s text:c="16"/>if "nei" in ordbok:</text:span></text:p>
      <text:p text:style-name="Plain_20_Text"><text:span text:style-name="T2"><text:s text:c="20"/>print("Nei er i ordboken")</text:span></text:p>
      <text:p text:style-name="P2"/>
      <text:p text:style-name="Plain_20_Text"><text:span text:style-name="T2"><text:s text:c="12"/>len(ordbok) <text:s text:c="15"/><text:tab/><text:tab/>- returnerer ordbokens lengde</text:span></text:p>
      <text:p text:style-name="P2"/>
      <text:p text:style-name="Plain_20_Text"><text:span text:style-name="T2"><text:s text:c="12"/>legge til elementer:</text:span></text:p>
      <text:p text:style-name="Plain_20_Text"><text:span text:style-name="T2"><text:s text:c="16"/>ordbok["Gandalf"] = 33</text:span></text:p>
      <text:p text:style-name="P2"/>
      <text:p text:style-name="Plain_20_Text"><text:span text:style-name="T2"><text:s text:c="12"/>slette elementer:</text:span></text:p>
      <text:p text:style-name="Plain_20_Text"><text:span text:style-name="T2"><text:s text:c="16"/>ordbok.pop("bleh") <text:s text:c="5"/><text:tab/>- sletter elementet med</text:span></text:p>
      <text:p text:style-name="Plain_20_Text"><text:span text:style-name="T2"><text:s text:c="44"/><text:tab/><text:tab/>nøkkelverdi "bleh"</text:span></text:p>
      <text:p text:style-name="Plain_20_Text"><text:span text:style-name="T2"><text:s text:c="16"/>del ordbok["bleh"] <text:s text:c="5"/><text:tab/>- samme som over.</text:span></text:p>
      <text:p text:style-name="Plain_20_Text"><text:span text:style-name="T2"><text:s text:c="16"/>del ordbok <text:s text:c="13"/><text:tab/><text:tab/>- sletter hele ordboken</text:span></text:p>
      <text:p text:style-name="P2"/>
      <text:p text:style-name="Plain_20_Text"><text:span text:style-name="T2"><text:s text:c="12"/>ordbok.clear() <text:s text:c="13"/><text:tab/><text:tab/>- tømmer hele ordboken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lain_20_Text"><text:span text:style-name="T3">KLASSER:</text:span></text:p>
      <text:p text:style-name="P2"/>
      <text:p text:style-name="Plain_20_Text"><text:span text:style-name="T2"><text:s text:c="4"/>Forskjell på klasse og objekt:</text:span></text:p>
      <text:p text:style-name="Plain_20_Text"><text:span text:style-name="T2"><text:s text:c="8"/>en klasse er et mønster man bruker for å lage et eller flere objekter.</text:span></text:p>
      <text:p text:style-name="P2"/>
      <text:p text:style-name="P2"/>
      <text:p text:style-name="Plain_20_Text"><text:span text:style-name="T2"><text:s text:c="4"/>#klassenavn</text:span></text:p>
      <text:p text:style-name="Plain_20_Text"><text:span text:style-name="T2"><text:s text:c="4"/>class Person:</text:span></text:p>
      <text:p text:style-name="P2"/>
      <text:p text:style-name="Plain_20_Text"><text:span text:style-name="T2"><text:s text:c="8"/>#konstruktør</text:span></text:p>
      <text:p text:style-name="Plain_20_Text"><text:span text:style-name="T2"><text:s text:c="8"/>def __init__(self, navn, alder):</text:span></text:p>
      <text:p text:style-name="Plain_20_Text"><text:span text:style-name="T2"><text:s text:c="12"/>self.navn = navn</text:span></text:p>
      <text:p text:style-name="Plain_20_Text"><text:span text:style-name="T2"><text:s text:c="12"/>self.alder = alder</text:span></text:p>
      <text:p text:style-name="P2"/>
      <text:p text:style-name="Plain_20_Text"><text:span text:style-name="T2"><text:s text:c="8"/>#Metode</text:span></text:p>
      <text:p text:style-name="Plain_20_Text"><text:span text:style-name="T2"><text:s text:c="8"/>def skrivInfo(self):</text:span></text:p>
      <text:p text:style-name="Plain_20_Text"><text:span text:style-name="T2"><text:s text:c="12"/>print("Jeg heter", self.navn,"og er", self.alder,"år gammel.")</text:span></text:p>
      <text:p text:style-name="P2"/>
      <text:p text:style-name="Plain_20_Text"><text:span text:style-name="T2"><text:s text:c="8"/>#funksjonsmetode</text:span></text:p>
      <text:p text:style-name="Plain_20_Text"><text:span text:style-name="T2"><text:s text:c="8"/>def hentAlder(self):</text:span></text:p>
      <text:p text:style-name="Plain_20_Text"><text:span text:style-name="T2"><text:s text:c="12"/>return self.alder</text:span></text:p>
      <text:p text:style-name="P2"/>
      <text:p text:style-name="P2"/>
      <text:p text:style-name="Plain_20_Text"><text:span text:style-name="T2"><text:s text:c="4"/>rolf = Person("Rolf", 26)</text:span></text:p>
      <text:p text:style-name="Plain_20_Text"><text:span text:style-name="T2"><text:s text:c="4"/>rolf.skrivInfo()</text:span></text:p>
      <text:p text:style-name="P2"/>
      <text:p text:style-name="Plain_20_Text"><text:span text:style-name="T2"><text:s text:c="4"/>def __str__(self):</text:span></text:p>
      <text:p text:style-name="Plain_20_Text"><text:span text:style-name="T2"><text:s text:c="8"/>denne metoden kan returnere en tekstbeskrivelse av objektet.</text:span></text:p>
      <text:p text:style-name="P2"/>
      <text:p text:style-name="Plain_20_Text"><text:span text:style-name="T2"><text:s text:c="4"/>def __eq__(self, annetObjektAvSammeKlasse):</text:span></text:p>
      <text:p text:style-name="Plain_20_Text"><text:span text:style-name="T2"><text:s text:c="8"/>hvis man ønsker å sammenligne to objekter, kan man selv velge når</text:span></text:p>
      <text:p text:style-name="Plain_20_Text"><text:span text:style-name="T2"><text:s text:c="8"/>objektene skal anses for å være like.</text:span></text:p>
      <text:p text:style-name="P2"><text:soft-page-break/></text:p>
      <text:p text:style-name="P2"/>
      <text:p text:style-name="Plain_20_Text"><text:span text:style-name="T3">ITERERING:</text:span></text:p>
      <text:p text:style-name="P2"/>
      <text:p text:style-name="Plain_20_Text"><text:span text:style-name="T2"><text:s text:c="4"/>FOR LOOP:</text:span></text:p>
      <text:p text:style-name="Plain_20_Text"><text:span text:style-name="T2"><text:s text:c="8"/>for løkken brukes til å iterere over en sekvens (liste, ordbok,</text:span></text:p>
      <text:p text:style-name="Plain_20_Text"><text:span text:style-name="T2"><text:s text:c="8"/>set, string osv)</text:span></text:p>
      <text:p text:style-name="P2"/>
      <text:p text:style-name="Plain_20_Text"><text:span text:style-name="T2"><text:s text:c="8"/>#Kan printe alle elementene i en liste</text:span></text:p>
      <text:p text:style-name="Plain_20_Text"><text:span text:style-name="T2"><text:s text:c="8"/>fruits = ["apple", "banana", "cherry"]</text:span></text:p>
      <text:p text:style-name="Plain_20_Text"><text:span text:style-name="T2"><text:s text:c="8"/>for x in fruits:</text:span></text:p>
      <text:p text:style-name="Plain_20_Text"><text:span text:style-name="T2"><text:s text:c="12"/>print(x)</text:span></text:p>
      <text:p text:style-name="P2"/>
      <text:p text:style-name="Plain_20_Text"><text:span text:style-name="T2"><text:s text:c="8"/>#Kan printe alle bokstavene i et ord</text:span></text:p>
      <text:p text:style-name="Plain_20_Text"><text:span text:style-name="T2"><text:s text:c="8"/>ord = "banana"</text:span></text:p>
      <text:p text:style-name="Plain_20_Text"><text:span text:style-name="T2"><text:s text:c="8"/>for x in ord:</text:span></text:p>
      <text:p text:style-name="Plain_20_Text"><text:span text:style-name="T2"><text:s text:c="12"/>print(x)</text:span></text:p>
      <text:p text:style-name="P2"/>
      <text:p text:style-name="Plain_20_Text"><text:span text:style-name="T2"><text:s text:c="8"/>#kan slutte loopen med break, printer her ut apple og banana,</text:span></text:p>
      <text:p text:style-name="Plain_20_Text"><text:span text:style-name="T2"><text:s text:c="8"/>men ikke cherry.</text:span></text:p>
      <text:p text:style-name="Plain_20_Text"><text:span text:style-name="T2"><text:s text:c="8"/>fruits = ["apple", "banana", "cherry"]</text:span></text:p>
      <text:p text:style-name="Plain_20_Text"><text:span text:style-name="T2"><text:s text:c="8"/>for x in fruits:</text:span></text:p>
      <text:p text:style-name="Plain_20_Text"><text:span text:style-name="T2"><text:s text:c="12"/>print(x)</text:span></text:p>
      <text:p text:style-name="Plain_20_Text"><text:span text:style-name="T2"><text:s text:c="12"/>if x == "banana":</text:span></text:p>
      <text:p text:style-name="Plain_20_Text"><text:span text:style-name="T2"><text:s text:c="16"/>break</text:span></text:p>
      <text:p text:style-name="P2"/>
      <text:p text:style-name="Plain_20_Text"><text:span text:style-name="T2"><text:s text:c="8"/>#i dette tilfellet hopper vi over den gjeldende itereringen,</text:span></text:p>
      <text:p text:style-name="Plain_20_Text"><text:span text:style-name="T2"><text:s text:c="8"/>men fortsetter loopen. Dvs, vi printer ut apple</text:span></text:p>
      <text:p text:style-name="Plain_20_Text"><text:span text:style-name="T2"><text:s text:c="8"/>#og cherry, men ikke banana.</text:span></text:p>
      <text:p text:style-name="Plain_20_Text"><text:span text:style-name="T2"><text:s text:c="8"/>fruits = ["apple", "banana", "cherry"]</text:span></text:p>
      <text:p text:style-name="Plain_20_Text"><text:span text:style-name="T2"><text:s text:c="8"/>for x in fruits:</text:span></text:p>
      <text:p text:style-name="Plain_20_Text"><text:span text:style-name="T2"><text:s text:c="12"/>if x == "banana":</text:span></text:p>
      <text:p text:style-name="Plain_20_Text"><text:span text:style-name="T2"><text:s text:c="16"/>continue</text:span></text:p>
      <text:p text:style-name="Plain_20_Text"><text:span text:style-name="T2"><text:s text:c="12"/>print(x)</text:span></text:p>
      <text:p text:style-name="P2"/>
      <text:p text:style-name="Plain_20_Text"><text:span text:style-name="T2"><text:s text:c="8"/>#Hvis vi vet hvor mange ganger vi skal iterere gjennom noe,</text:span></text:p>
      <text:p text:style-name="Plain_20_Text"><text:span text:style-name="T2"><text:s text:c="8"/>kan vi bruke range()-funksjonen.</text:span></text:p>
      <text:p text:style-name="Plain_20_Text"><text:span text:style-name="T2"><text:s text:c="8"/>#eksempelet under printer ut tallene fra 0-5.</text:span></text:p>
      <text:p text:style-name="Plain_20_Text"><text:span text:style-name="T2"><text:s text:c="8"/>for x in range(6):</text:span></text:p>
      <text:p text:style-name="Plain_20_Text"><text:span text:style-name="T2"><text:s text:c="12"/>print(x)</text:span></text:p>
      <text:p text:style-name="P2"/>
      <text:p text:style-name="Plain_20_Text"><text:span text:style-name="T2"><text:s text:c="8"/>#printer tallene fra 1-4</text:span></text:p>
      <text:p text:style-name="Plain_20_Text"><text:span text:style-name="T2"><text:s text:c="8"/>for x in range(1, 5):</text:span></text:p>
      <text:p text:style-name="Plain_20_Text"><text:span text:style-name="T2"><text:s text:c="12"/>print(x)</text:span></text:p>
      <text:p text:style-name="P2"/>
      <text:p text:style-name="Plain_20_Text"><text:span text:style-name="T2"><text:s text:c="8"/>#printer ut 1,3,5,7,9</text:span></text:p>
      <text:p text:style-name="Plain_20_Text"><text:span text:style-name="T2"><text:s text:c="8"/>for x in range(1,10,2):</text:span></text:p>
      <text:p text:style-name="Plain_20_Text"><text:span text:style-name="T2"><text:s text:c="12"/>print(x)</text:span></text:p>
      <text:p text:style-name="P2"/>
      <text:p text:style-name="P2"/>
      <text:p text:style-name="Plain_20_Text"><text:span text:style-name="T2"><text:s text:c="8"/>adj = ["red", "big", "tasty"]</text:span></text:p>
      <text:p text:style-name="Plain_20_Text"><text:span text:style-name="T2"><text:s text:c="8"/>fruits = ["apple", "banana", "cherry"]</text:span></text:p>
      <text:p text:style-name="P2"/>
      <text:p text:style-name="Plain_20_Text"><text:span text:style-name="T2"><text:s text:c="8"/>for x in adj:</text:span></text:p>
      <text:p text:style-name="Plain_20_Text"><text:span text:style-name="T2"><text:s text:c="12"/>for y in fruits:</text:span></text:p>
      <text:p text:style-name="Plain_20_Text"><text:span text:style-name="T2"><text:s text:c="16"/>print(x, y)</text:span></text:p>
      <text:p text:style-name="P2"/>
      <text:p text:style-name="Plain_20_Text"><text:span text:style-name="T2"><text:s text:c="8"/>Output:</text:span></text:p>
      <text:p text:style-name="Plain_20_Text"><text:span text:style-name="T2"><text:s text:c="8"/>red apple</text:span></text:p>
      <text:p text:style-name="Plain_20_Text"><text:span text:style-name="T2"><text:s text:c="8"/>red banana</text:span></text:p>
      <text:p text:style-name="Plain_20_Text"><text:span text:style-name="T2"><text:s text:c="8"/>red cherry</text:span></text:p>
      <text:p text:style-name="Plain_20_Text"><text:span text:style-name="T2"><text:s text:c="8"/>big apple</text:span></text:p>
      <text:p text:style-name="Plain_20_Text"><text:span text:style-name="T2"><text:s text:c="8"/>big banana</text:span></text:p>
      <text:p text:style-name="Plain_20_Text"><text:soft-page-break/><text:span text:style-name="T2"><text:s text:c="8"/>big cherry</text:span></text:p>
      <text:p text:style-name="Plain_20_Text"><text:span text:style-name="T2"><text:s text:c="8"/>tasty apple</text:span></text:p>
      <text:p text:style-name="Plain_20_Text"><text:span text:style-name="T2"><text:s text:c="8"/>tasty banana</text:span></text:p>
      <text:p text:style-name="Plain_20_Text"><text:span text:style-name="T2"><text:s text:c="8"/>tasty cherry</text:span></text:p>
      <text:p text:style-name="P2"/>
      <text:p text:style-name="P2"/>
      <text:p text:style-name="P2"/>
      <text:p text:style-name="Plain_20_Text"><text:span text:style-name="T2"><text:s text:c="4"/>WHILE LOOP:</text:span></text:p>
      <text:p text:style-name="P2"/>
      <text:p text:style-name="Plain_20_Text"><text:span text:style-name="T2"><text:s text:c="8"/>utfører et sett med kommandoer så lenge condition/betingelsen er true</text:span></text:p>
      <text:p text:style-name="P2"/>
      <text:p text:style-name="Plain_20_Text"><text:span text:style-name="T2"><text:s text:c="8"/>i = 1</text:span></text:p>
      <text:p text:style-name="Plain_20_Text"><text:span text:style-name="T2"><text:s text:c="8"/>while i &lt; 6:</text:span></text:p>
      <text:p text:style-name="Plain_20_Text"><text:span text:style-name="T2"><text:s text:c="12"/>print(i)</text:span></text:p>
      <text:p text:style-name="Plain_20_Text"><text:span text:style-name="T2"><text:s text:c="12"/>i+=1</text:span></text:p>
      <text:p text:style-name="P2"/>
      <text:p text:style-name="Plain_20_Text"><text:span text:style-name="T2"><text:s text:c="8"/>Output:</text:span></text:p>
      <text:p text:style-name="Plain_20_Text"><text:span text:style-name="T2"><text:s text:c="8"/>1, 2, 3, 4, 5</text:span></text:p>
      <text:p text:style-name="P2"/>
      <text:p text:style-name="P1"/>
      <text:p text:style-name="Plain_20_Text"><text:span text:style-name="T3">STANDARD FUNKSJONER I PYTHON:</text:span></text:p>
      <text:p text:style-name="P2"/>
      <text:p text:style-name="Plain_20_Text"><text:span text:style-name="T2"><text:s text:c="4"/>format()</text:span></text:p>
      <text:p text:style-name="Plain_20_Text"><text:span text:style-name="T2"><text:s text:c="4"/>input()</text:span></text:p>
      <text:p text:style-name="Plain_20_Text"><text:span text:style-name="T2"><text:s text:c="4"/>isinstance()</text:span></text:p>
      <text:p text:style-name="Plain_20_Text"><text:span text:style-name="T2"><text:s text:c="4"/>issubclass()</text:span></text:p>
      <text:p text:style-name="Plain_20_Text"><text:span text:style-name="T2"><text:s text:c="4"/>len()</text:span></text:p>
      <text:p text:style-name="Plain_20_Text"><text:span text:style-name="T2"><text:s text:c="4"/>print()</text:span></text:p>
      <text:p text:style-name="Plain_20_Text"><text:span text:style-name="T2"><text:s text:c="4"/>range()</text:span></text:p>
      <text:p text:style-name="Plain_20_Text"><text:span text:style-name="T2"><text:s text:c="4"/>str()</text:span></text:p>
      <text:p text:style-name="Plain_20_Text"><text:span text:style-name="T2"><text:s text:c="4"/>bin()</text:span></text:p>
      <text:p text:style-name="Plain_20_Text"><text:span text:style-name="T2"><text:s text:c="8"/>konverterer et tall av typen int til en binærstreng med "0b" først.</text:span></text:p>
      <text:p text:style-name="Plain_20_Text"><text:span text:style-name="T2"><text:s text:c="8"/>bin(3) = 0b11.</text:span></text:p>
      <text:p text:style-name="P2"/>
      <text:p text:style-name="P2"/>
      <text:p text:style-name="Plain_20_Text"><text:span text:style-name="T3">SPESIELLE METODER:</text:span></text:p>
      <text:p text:style-name="P2"/>
      <text:p text:style-name="Plain_20_Text"><text:span text:style-name="T2"><text:s text:c="4"/>Spesielle metoder kalles ikke eksplisitt. skrives med dobbel underline.</text:span></text:p>
      <text:p text:style-name="P2"/>
      <text:p text:style-name="Plain_20_Text"><text:span text:style-name="T2"><text:s text:c="4"/>__str__:</text:span></text:p>
      <text:p text:style-name="P2"/>
      <text:p text:style-name="Plain_20_Text"><text:span text:style-name="T2"><text:s text:c="8"/>samme som toString(). print(s). s, som er et objekt eller noe annet,</text:span></text:p>
      <text:p text:style-name="Plain_20_Text"><text:span text:style-name="T2"><text:s text:c="8"/>blir da representert som bestemt etter str-metoden.</text:span></text:p>
      <text:p text:style-name="Plain_20_Text"><text:span text:style-name="T2"><text:s text:c="8"/>Skal returnere en String.</text:span></text:p>
      <text:p text:style-name="P2"/>
      <text:p text:style-name="Plain_20_Text"><text:span text:style-name="T2"><text:s text:c="4"/>__init__:</text:span></text:p>
      <text:p text:style-name="P2"/>
      <text:p text:style-name="Plain_20_Text"><text:span text:style-name="T2"><text:s text:c="8"/>konstruktør.</text:span></text:p>
      <text:p text:style-name="P2"/>
      <text:p text:style-name="Plain_20_Text"><text:span text:style-name="T2"><text:s text:c="4"/>__repr__: nesten det samme som __str__. I IN1000 bruker vi nok __str__.</text:span></text:p>
      <text:p text:style-name="P2"/>
      <text:p text:style-name="P2"/>
      <text:p text:style-name="Plain_20_Text"><text:span text:style-name="T2"><text:s text:c="4"/>__eq__:</text:span></text:p>
      <text:p text:style-name="P2"/>
      <text:p text:style-name="Plain_20_Text"><text:span text:style-name="T2"><text:s text:c="8"/>bruker ==. Kan lage eq-metoden i en klasse for å bestemme når objektene</text:span></text:p>
      <text:p text:style-name="Plain_20_Text"><text:span text:style-name="T2"><text:s text:c="8"/>skal fremstå som like.</text:span></text:p>
      <text:p text:style-name="Plain_20_Text"><text:span text:style-name="T2"><text:s text:c="8"/>person1 == person2, vil returnere True eller False basert på</text:span></text:p>
      <text:p text:style-name="Plain_20_Text"><text:span text:style-name="T2"><text:s text:c="8"/>implementasjonen av __eq__</text:span></text:p>
      <text:p text:style-name="P2"/>
      <text:p text:style-name="P2"/>
      <text:p text:style-name="Plain_20_Text"><text:span text:style-name="T3">ANNET:</text:span></text:p>
      <text:p text:style-name="P2"/>
      <text:p text:style-name="Plain_20_Text"><text:span text:style-name="T2"><text:s text:c="4"/>Python relies on indentation, using whitespace, to define scope in the</text:span></text:p>
      <text:p text:style-name="Plain_20_Text"><text:soft-page-break/><text:span text:style-name="T2"><text:s text:c="4"/>code. Other programming languages often use curly-brackets</text:span></text:p>
      <text:p text:style-name="Plain_20_Text"><text:span text:style-name="T2"><text:s text:c="4"/>for this purpose.</text:span></text:p>
      <text:p text:style-name="P2"/>
      <text:p text:style-name="Plain_20_Text"><text:span text:style-name="T2"><text:s text:c="4"/>a = 33</text:span></text:p>
      <text:p text:style-name="Plain_20_Text"><text:span text:style-name="T2"><text:s text:c="4"/>b = 200</text:span></text:p>
      <text:p text:style-name="Plain_20_Text"><text:span text:style-name="T2"><text:s text:c="4"/>if b &gt; a:</text:span></text:p>
      <text:p text:style-name="Plain_20_Text"><text:span text:style-name="T2"><text:s text:c="4"/>print("b is greater than a") # you will get an error</text:span></text:p>
      <text:p text:style-name="P2"/>
      <text:p text:style-name="Plain_20_Text"><text:span text:style-name="T2"><text:s text:c="4"/>importerte moduler:</text:span></text:p>
      <text:p text:style-name="P2"/>
      <text:p text:style-name="Plain_20_Text"><text:span text:style-name="T2"><text:s text:c="8"/>from random import randint</text:span></text:p>
      <text:p text:style-name="Plain_20_Text"><text:span text:style-name="T2"><text:s text:c="12"/>print(randint(0,9))<text:tab/>- printer tilfeldig tall fra og med 0 til og</text:span></text:p>
      <text:p text:style-name="Plain_20_Text"><text:span text:style-name="T2"><text:s text:c="35"/><text:tab/> <text:tab/>med 9. altså annerledes enn range(0,9)</text:span></text:p>
      <text:p text:style-name="Plain_20_Text"><text:span text:style-name="T2"><text:s text:c="36"/><text:tab/><text:tab/>som ikke tar med 9.</text:span></text:p>
      <text:p text:style-name="Plain_20_Text"><text:span text:style-name="T2"><text:s text:c="8"/>import time</text:span></text:p>
      <text:p text:style-name="Plain_20_Text"><text:span text:style-name="T2"><text:s text:c="12"/>print(ctime()) <text:s text:c="5"/><text:tab/><text:tab/>- printer current date og time.</text:span></text:p>
      <text:p text:style-name="P2"/>
      <text:p text:style-name="Plain_20_Text"><text:span text:style-name="T2"><text:s text:c="8"/>import math</text:span></text:p>
      <text:p text:style-name="Plain_20_Text"><text:span text:style-name="T2"><text:s text:c="12"/>math.sqrt(9) <text:s text:c="7"/><text:tab/><text:tab/>- Output: 9</text:span></text:p>
      <text:p text:style-name="P2"/>
      <text:p text:style-name="P2"><text:bookmark text:name="_GoBack"/></text:p>
      <text:p text:style-name="Plain_20_Text"><text:span text:style-name="T2"><text:s text:c="4"/>None <text:s text:c="3"/><text:tab/>- verdien None signaliserer at en variabel ikke holder på noe</text:span></text:p>
      <text:p text:style-name="Plain_20_Text"><text:span text:style-name="T2"><text:s text:c="11"/><text:tab/> objekt for øyeblikket none kan derfor være en nyttig initialverdi</text:span></text:p>
      <text:p text:style-name="Plain_20_Text"><text:span text:style-name="T2"><text:s text:c="12"/><text:tab/>Bør da sjekke om objektet er None:</text:span></text:p>
      <text:p text:style-name="Plain_20_Text"><text:span text:style-name="T2"><text:s text:c="16"/><text:tab/><text:tab/>if person1 is not None:</text:span></text:p>
      <text:p text:style-name="Plain_20_Text"><text:span text:style-name="T2"><text:s text:c="20"/><text:tab/><text:tab/><text:tab/>person1.hentNavn(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ZYSong18030" svg:font-family="ZYSong1803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ZYSong18030" style:font-family-asian="ZYSong18030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efault_20_Paragraph_20_Font" style:display-name="Default Paragraph Font" style:family="text"/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 Heiberg</meta:initial-creator>
    <dc:creator>Henrik Heiberg</dc:creator>
    <meta:editing-cycles>3</meta:editing-cycles>
    <meta:creation-date>2018-11-29T10:50:00</meta:creation-date>
    <dc:date>2018-11-29T10:53:00</dc:date>
    <meta:editing-duration>PT4M</meta:editing-duration>
    <meta:generator>LibreOffice/5.3.6.1$Linux_X86_64 LibreOffice_project/30$Build-1</meta:generator>
    <meta:document-statistic meta:table-count="0" meta:image-count="0" meta:object-count="0" meta:page-count="10" meta:paragraph-count="403" meta:word-count="2010" meta:character-count="16832" meta:non-whitespace-character-count="10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