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–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–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–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–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–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–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–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6">
      <text:list-level-style-number text:level="1" style:num-prefix="(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3" style:parent-style-name="Heading1" style:family="paragraph">
      <style:paragraph-properties fo:background-color="#FFFFFF"/>
      <style:text-properties fo:color="#2B2B2B" fo:font-size="16pt" style:font-size-asian="16pt" style:font-size-complex="16pt"/>
    </style:style>
    <style:style style:name="P4" style:parent-style-name="Heading1" style:family="paragraph">
      <style:paragraph-properties fo:background-color="#FFFFFF"/>
      <style:text-properties fo:color="#2B2B2B" fo:font-size="16pt" style:font-size-asian="16pt" style:font-size-complex="16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margin-top="0.2in" fo:margin-bottom="0.0402in" style:line-height-at-least="0.2215in" fo:background-color="#FFFFFF"/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243in" fo:margin-bottom="0.0638in" style:line-height-at-least="0.218in" fo:background-color="#FFFFFF"/>
      <style:text-properties style:font-name="Arial" style:font-name-complex="Arial" fo:color="#2B2B2B" fo:font-size="9.5pt" style:font-size-asian="9.5pt" style:font-size-complex="9.5pt" style:language-asian="nb" style:country-asian="NO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margin-top="0.2in" fo:margin-bottom="0.0402in" style:line-height-at-least="0.2215in" fo:background-color="#FFFFFF"/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243in" fo:margin-bottom="0.0638in" style:line-height-at-least="0.218in" fo:background-color="#FFFFFF"/>
      <style:text-properties style:font-name="Arial" style:font-name-complex="Arial" fo:color="#2B2B2B" fo:font-size="9.5pt" style:font-size-asian="9.5pt" style:font-size-complex="9.5pt" style:language-asian="nb" style:country-asian="NO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margin-top="0.2604in" fo:margin-bottom="0.052in" style:line-height-at-least="0.2215in" fo:background-color="#FFFFFF"/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312in" fo:margin-bottom="0.0833in" style:line-height-at-least="0.218in" fo:background-color="#FFFFFF"/>
      <style:text-properties style:font-name="Arial" style:font-name-complex="Arial" fo:color="#2B2B2B" fo:font-size="9.5pt" style:font-size-asian="9.5pt" style:font-size-complex="9.5pt" style:language-asian="nb" style:country-asian="NO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margin-top="0.2604in" fo:margin-bottom="0.052in" style:line-height-at-least="0.2215in" fo:background-color="#FFFFFF"/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312in" fo:margin-bottom="0.0833in" style:line-height-at-least="0.218in" fo:background-color="#FFFFFF"/>
      <style:text-properties style:font-name="Arial" style:font-name-complex="Arial" fo:color="#2B2B2B" fo:font-size="9.5pt" style:font-size-asian="9.5pt" style:font-size-complex="9.5pt" style:language-asian="nb" style:country-asian="NO"/>
    </style:style>
    <style:style style:name="P14" style:parent-style-name="Heading2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margin-top="0.0159in" fo:margin-bottom="0.0243in" style:line-height-at-least="0.218in" fo:background-color="#FFFFFF"/>
      <style:text-properties style:font-name="Arial" style:font-name-complex="Arial" fo:color="#2B2B2B" fo:font-size="9.5pt" style:font-size-asian="9.5pt" style:font-size-complex="9.5pt"/>
    </style:style>
    <style:style style:name="P16" style:parent-style-name="Heading2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margin-top="0.0159in" fo:margin-bottom="0.0243in" style:line-height-at-least="0.218in" fo:background-color="#FFFFFF"/>
      <style:text-properties style:font-name="Arial" style:font-name-complex="Arial" fo:color="#2B2B2B" fo:font-size="9.5pt" style:font-size-asian="9.5pt" style:font-size-complex="9.5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margin-top="0.0159in" fo:margin-bottom="0.0243in" style:line-height-at-least="0.218in" fo:background-color="#FFFFFF"/>
      <style:text-properties style:font-name="Arial" style:font-name-complex="Arial" fo:color="#2B2B2B" fo:font-size="9.5pt" style:font-size-asian="9.5pt" style:font-size-complex="9.5pt"/>
    </style:style>
    <style:style style:name="P19" style:parent-style-name="Normal" style:family="paragraph">
      <style:paragraph-properties fo:margin-top="0.0312in" fo:margin-bottom="0.0833in" style:line-height-at-least="0.218in" fo:background-color="#FFFFFF"/>
      <style:text-properties style:font-name="Arial" style:font-name-complex="Arial" fo:color="#2B2B2B" fo:font-size="9.5pt" style:font-size-asian="9.5pt" style:font-size-complex="9.5pt" style:language-asian="nb" style:country-asian="NO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paragraph-properties fo:break-before="page"/>
      <style:text-properties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P24" style:parent-style-name="Normal" style:family="paragraph">
      <style:text-properties fo:font-size="12pt" style:font-size-asian="12pt" style:font-size-complex="12pt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Hyperlink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Hyperlink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paragraph-properties fo:margin-bottom="0.1388in" fo:line-height="115%"/>
    </style:style>
    <style:style style:name="P62" style:parent-style-name="Normal" style:family="paragraph">
      <style:paragraph-properties fo:margin-bottom="0.1388in" fo:line-height="115%"/>
    </style:style>
    <style:style style:name="P63" style:parent-style-name="Normal" style:family="paragraph">
      <style:paragraph-properties fo:margin-bottom="0.1388in" fo:line-height="115%"/>
    </style:style>
    <style:style style:name="P64" style:parent-style-name="Normal" style:family="paragraph">
      <style:paragraph-properties fo:margin-bottom="0.1388in" fo:line-height="115%"/>
    </style:style>
    <style:style style:name="P65" style:parent-style-name="Normal" style:family="paragraph">
      <style:paragraph-properties fo:margin-bottom="0.1388in" fo:line-height="115%"/>
    </style:style>
    <style:style style:name="P66" style:parent-style-name="Normal" style:family="paragraph">
      <style:paragraph-properties fo:margin-bottom="0.1388in" fo:line-height="115%"/>
    </style:style>
    <style:style style:name="P67" style:parent-style-name="Normal" style:family="paragraph">
      <style:paragraph-properties fo:margin-bottom="0.1388in" fo:line-height="115%"/>
    </style:style>
    <style:style style:name="P6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Normal" style:family="paragraph">
      <style:paragraph-properties fo:margin-bottom="0.1388in" fo:line-height="115%"/>
    </style:style>
    <style:style style:name="P71" style:parent-style-name="Normal" style:family="paragraph">
      <style:paragraph-properties fo:margin-bottom="0.1388in" fo:line-height="115%"/>
    </style:style>
    <style:style style:name="P72" style:parent-style-name="Normal" style:family="paragraph">
      <style:paragraph-properties fo:margin-bottom="0.1388in" fo:line-height="115%"/>
    </style:style>
    <style:style style:name="P73" style:parent-style-name="Normal" style:family="paragraph">
      <style:paragraph-properties fo:margin-bottom="0.1388in" fo:line-height="115%"/>
    </style:style>
    <style:style style:name="P7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paragraph-properties fo:margin-bottom="0.1388in" fo:line-height="115%"/>
    </style:style>
    <style:style style:name="P78" style:parent-style-name="Normal" style:family="paragraph">
      <style:paragraph-properties fo:margin-bottom="0.1388in" fo:line-height="115%"/>
    </style:style>
    <style:style style:name="P79" style:parent-style-name="Normal" style:family="paragraph">
      <style:paragraph-properties fo:margin-bottom="0.1388in" fo:line-height="115%"/>
    </style:style>
    <style:style style:name="P80" style:parent-style-name="Normal" style:family="paragraph">
      <style:paragraph-properties fo:margin-bottom="0.1388in" fo:line-height="115%"/>
    </style:style>
    <style:style style:name="P81" style:parent-style-name="Normal" style:family="paragraph">
      <style:text-properties fo:font-size="12pt" style:font-size-asian="12pt" style:font-size-complex="12pt"/>
    </style:style>
    <style:style style:name="P82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P83" style:parent-style-name="Normal" style:family="paragraph">
      <style:text-properties fo:font-size="12pt" style:font-size-asian="12pt" style:font-size-complex="12pt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9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10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11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1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6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6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7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8" style:parent-style-name="Normal" style:family="paragraph">
      <style:text-properties fo:font-weight="bold" style:font-weight-asian="bold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P190" style:parent-style-name="Normal" style:family="paragraph">
      <style:paragraph-properties fo:break-before="page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P192" style:parent-style-name="Normal" style:family="paragraph">
      <style:text-properties fo:language="en" fo:country="US"/>
    </style:style>
    <style:style style:name="P19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Normal" style:family="paragraph">
      <style:text-properties fo:language="en" fo:country="US"/>
    </style:style>
    <style:style style:name="P195" style:parent-style-name="Normal" style:family="paragraph">
      <style:text-properties fo:language="en" fo:country="US"/>
    </style:style>
    <style:style style:name="P196" style:parent-style-name="Normal" style:family="paragraph">
      <style:text-properties fo:language="en" fo:country="US"/>
    </style:style>
    <style:style style:name="P197" style:parent-style-name="Normal" style:family="paragraph">
      <style:text-properties fo:language="en" fo:country="US"/>
    </style:style>
    <style:style style:name="P198" style:parent-style-name="Normal" style:family="paragraph">
      <style:text-properties fo:language="en" fo:country="US"/>
    </style:style>
    <style:style style:name="P199" style:parent-style-name="Normal" style:family="paragraph">
      <style:text-properties fo:language="en" fo:country="US"/>
    </style:style>
    <style:style style:name="P200" style:parent-style-name="Normal" style:family="paragraph">
      <style:text-properties fo:language="en" fo:country="US"/>
    </style:style>
    <style:style style:name="P201" style:parent-style-name="Normal" style:family="paragraph">
      <style:text-properties fo:language="en" fo:country="US"/>
    </style:style>
    <style:style style:name="P202" style:parent-style-name="Normal" style:family="paragraph">
      <style:text-properties fo:language="en" fo:country="US"/>
    </style:style>
    <style:style style:name="P203" style:parent-style-name="Normal" style:family="paragraph">
      <style:text-properties fo:language="en" fo:country="US"/>
    </style:style>
    <style:style style:name="P204" style:parent-style-name="Normal" style:family="paragraph">
      <style:text-properties fo:language="en" fo:country="US"/>
    </style:style>
    <style:style style:name="P205" style:parent-style-name="Normal" style:family="paragraph">
      <style:text-properties fo:language="en" fo:country="US"/>
    </style:style>
    <style:style style:name="P206" style:parent-style-name="Normal" style:family="paragraph">
      <style:text-properties fo:language="en" fo:country="US"/>
    </style:style>
    <style:style style:name="P207" style:parent-style-name="Normal" style:family="paragraph">
      <style:text-properties fo:language="en" fo:country="US"/>
    </style:style>
    <style:style style:name="T208" style:parent-style-name="DefaultParagraphFont" style:family="text">
      <style:text-properties fo:language="en" fo:country="US"/>
    </style:style>
    <style:style style:name="P20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fo:language="en" fo:country="US"/>
    </style:style>
    <style:style style:name="P211" style:parent-style-name="Normal" style:family="paragraph">
      <style:text-properties fo:language="en" fo:country="US"/>
    </style:style>
    <style:style style:name="P212" style:parent-style-name="Normal" style:family="paragraph">
      <style:text-properties fo:language="en" fo:country="US"/>
    </style:style>
    <style:style style:name="P213" style:parent-style-name="Normal" style:family="paragraph">
      <style:text-properties fo:language="en" fo:country="US"/>
    </style:style>
    <style:style style:name="P214" style:parent-style-name="Normal" style:family="paragraph">
      <style:text-properties fo:language="en" fo:country="US"/>
    </style:style>
    <style:style style:name="P215" style:parent-style-name="Normal" style:family="paragraph">
      <style:text-properties fo:language="en" fo:country="US"/>
    </style:style>
    <style:style style:name="P216" style:parent-style-name="Normal" style:family="paragraph">
      <style:text-properties fo:language="en" fo:country="US"/>
    </style:style>
    <style:style style:name="P217" style:parent-style-name="Normal" style:family="paragraph">
      <style:paragraph-properties>
        <style:tab-stops>
          <style:tab-stop style:type="left" style:position="1.5201in"/>
        </style:tab-stops>
      </style:paragraph-properties>
      <style:text-properties fo:language="en" fo:country="US"/>
    </style:style>
    <style:style style:name="P21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" style:parent-style-name="Normal" style:family="paragraph">
      <style:text-properties fo:language="en" fo:country="US"/>
    </style:style>
    <style:style style:name="P220" style:parent-style-name="Normal" style:family="paragraph">
      <style:text-properties fo:language="en" fo:country="US"/>
    </style:style>
    <style:style style:name="P221" style:parent-style-name="Normal" style:family="paragraph">
      <style:text-properties fo:language="en" fo:country="US"/>
    </style:style>
    <style:style style:name="P222" style:parent-style-name="Normal" style:family="paragraph">
      <style:text-properties fo:language="en" fo:country="US"/>
    </style:style>
    <style:style style:name="P223" style:parent-style-name="Normal" style:family="paragraph">
      <style:text-properties fo:language="en" fo:country="US"/>
    </style:style>
    <style:style style:name="P224" style:parent-style-name="Normal" style:family="paragraph">
      <style:text-properties fo:language="en" fo:country="US"/>
    </style:style>
    <style:style style:name="P225" style:parent-style-name="Normal" style:family="paragraph">
      <style:text-properties fo:language="en" fo:country="US"/>
    </style:style>
    <style:style style:name="P226" style:parent-style-name="Normal" style:family="paragraph">
      <style:text-properties fo:language="en" fo:country="US"/>
    </style:style>
    <style:style style:name="T227" style:parent-style-name="DefaultParagraphFont" style:family="text">
      <style:text-properties fo:language="en" fo:country="US"/>
    </style:style>
    <style:style style:name="T228" style:parent-style-name="DefaultParagraphFont" style:family="text">
      <style:text-properties fo:language="en" fo:country="US"/>
    </style:style>
    <style:style style:name="T229" style:parent-style-name="DefaultParagraphFont" style:family="text">
      <style:text-properties fo:language="en" fo:country="US"/>
    </style:style>
    <style:style style:name="T230" style:parent-style-name="DefaultParagraphFont" style:family="text">
      <style:text-properties fo:language="en" fo:country="US"/>
    </style:style>
    <style:style style:name="T231" style:parent-style-name="DefaultParagraphFont" style:family="text">
      <style:text-properties fo:language="en" fo:country="US"/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style:text-position="super 65%" fo:language="en" fo:country="US"/>
    </style:style>
    <style:style style:name="T234" style:parent-style-name="DefaultParagraphFont" style:family="text">
      <style:text-properties fo:language="en" fo:country="US"/>
    </style:style>
    <style:style style:name="P235" style:parent-style-name="Normal" style:family="paragraph">
      <style:paragraph-properties fo:break-before="page" fo:margin-top="0.2in" fo:margin-bottom="0.0402in" style:line-height-at-least="0.2215in" fo:background-color="#FFFFFF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P239" style:parent-style-name="Normal" style:family="paragraph">
      <style:text-properties fo:language="en" fo:country="US"/>
    </style:style>
    <style:style style:name="P24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4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5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7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8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29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01" style:parent-style-name="Normal" style:family="paragraph">
      <style:paragraph-properties fo:margin-top="0.2in" fo:margin-bottom="0.0402in" style:line-height-at-least="0.2215in" fo:background-color="#FFFFFF"/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P302" style:parent-style-name="Normal" style:family="paragraph">
      <style:paragraph-properties fo:border="0.0069in solid #000000" fo:padding="0.0138in" style:shadow="none"/>
    </style:style>
    <style:style style:name="P303" style:parent-style-name="Normal" style:family="paragraph">
      <style:paragraph-properties fo:border="0.0069in solid #000000" fo:padding="0.0138in" style:shadow="none"/>
    </style:style>
    <style:style style:name="P304" style:parent-style-name="Normal" style:family="paragraph">
      <style:paragraph-properties fo:border="0.0069in solid #000000" fo:padding="0.0138in" style:shadow="none"/>
    </style:style>
    <style:style style:name="P305" style:parent-style-name="Normal" style:family="paragraph">
      <style:paragraph-properties fo:border="0.0069in solid #000000" fo:padding="0.0138in" style:shadow="none"/>
    </style:style>
    <style:style style:name="P306" style:parent-style-name="Normal" style:family="paragraph">
      <style:paragraph-properties fo:border="0.0069in solid #000000" fo:padding="0.0138in" style:shadow="none"/>
    </style:style>
    <style:style style:name="P307" style:parent-style-name="Normal" style:family="paragraph">
      <style:paragraph-properties fo:border="0.0069in solid #000000" fo:padding="0.0138in" style:shadow="none"/>
    </style:style>
    <style:style style:name="P308" style:parent-style-name="Normal" style:family="paragraph">
      <style:paragraph-properties fo:border="0.0069in solid #000000" fo:padding="0.0138in" style:shadow="none"/>
    </style:style>
    <style:style style:name="P309" style:parent-style-name="Normal" style:family="paragraph">
      <style:paragraph-properties fo:border="0.0069in solid #000000" fo:padding="0.0138in" style:shadow="none"/>
    </style:style>
    <style:style style:name="P310" style:parent-style-name="Normal" style:family="paragraph">
      <style:paragraph-properties fo:border="0.0069in solid #000000" fo:padding="0.0138in" style:shadow="none"/>
    </style:style>
    <style:style style:name="P311" style:parent-style-name="Normal" style:family="paragraph">
      <style:paragraph-properties fo:border="0.0069in solid #000000" fo:padding="0.0138in" style:shadow="none"/>
    </style:style>
    <style:style style:name="P312" style:parent-style-name="Normal" style:family="paragraph">
      <style:paragraph-properties fo:border="0.0069in solid #000000" fo:padding="0.0138in" style:shadow="none"/>
    </style:style>
    <style:style style:name="P313" style:parent-style-name="Normal" style:family="paragraph">
      <style:paragraph-properties fo:border="0.0069in solid #000000" fo:padding="0.0138in" style:shadow="none"/>
    </style:style>
    <style:style style:name="P314" style:parent-style-name="Normal" style:family="paragraph">
      <style:paragraph-properties fo:border="0.0069in solid #000000" fo:padding="0.0138in" style:shadow="none"/>
    </style:style>
    <style:style style:name="P315" style:parent-style-name="Normal" style:family="paragraph">
      <style:paragraph-properties fo:border="0.0069in solid #000000" fo:padding="0.0138in" style:shadow="none"/>
    </style:style>
    <style:style style:name="P316" style:parent-style-name="Normal" style:family="paragraph">
      <style:paragraph-properties fo:border="0.0069in solid #000000" fo:padding="0.0138in" style:shadow="none"/>
    </style:style>
    <style:style style:name="P317" style:parent-style-name="Normal" style:family="paragraph">
      <style:paragraph-properties fo:border="0.0069in solid #000000" fo:padding="0.0138in" style:shadow="none"/>
    </style:style>
    <style:style style:name="P318" style:parent-style-name="Normal" style:family="paragraph">
      <style:paragraph-properties fo:border="0.0069in solid #000000" fo:padding="0.0138in" style:shadow="none"/>
    </style:style>
    <style:style style:name="P319" style:parent-style-name="Normal" style:family="paragraph">
      <style:paragraph-properties fo:border="0.0069in solid #000000" fo:padding="0.0138in" style:shadow="none"/>
    </style:style>
    <style:style style:name="P320" style:parent-style-name="Normal" style:family="paragraph">
      <style:paragraph-properties fo:border="0.0069in solid #000000" fo:padding="0.0138in" style:shadow="none"/>
    </style:style>
    <style:style style:name="P321" style:parent-style-name="Normal" style:family="paragraph">
      <style:paragraph-properties fo:border="0.0069in solid #000000" fo:padding="0.0138in" style:shadow="none"/>
    </style:style>
    <style:style style:name="P322" style:parent-style-name="Normal" style:family="paragraph">
      <style:paragraph-properties fo:border="0.0069in solid #000000" fo:padding="0.0138in" style:shadow="none"/>
    </style:style>
    <style:style style:name="P323" style:parent-style-name="Normal" style:family="paragraph">
      <style:paragraph-properties fo:border="0.0069in solid #000000" fo:padding="0.0138in" style:shadow="none"/>
    </style:style>
    <style:style style:name="P324" style:parent-style-name="Normal" style:family="paragraph">
      <style:paragraph-properties fo:border="0.0069in solid #000000" fo:padding="0.0138in" style:shadow="none"/>
    </style:style>
    <style:style style:name="P325" style:parent-style-name="Normal" style:family="paragraph">
      <style:paragraph-properties fo:border="0.0069in solid #000000" fo:padding="0.0138in" style:shadow="none"/>
    </style:style>
    <style:style style:name="P326" style:parent-style-name="Normal" style:family="paragraph">
      <style:paragraph-properties fo:border="0.0069in solid #000000" fo:padding="0.0138in" style:shadow="none"/>
    </style:style>
    <style:style style:name="P327" style:parent-style-name="Normal" style:family="paragraph">
      <style:paragraph-properties fo:border="0.0069in solid #000000" fo:padding="0.0138in" style:shadow="none"/>
    </style:style>
    <style:style style:name="P328" style:parent-style-name="Normal" style:family="paragraph">
      <style:paragraph-properties fo:border="0.0069in solid #000000" fo:padding="0.0138in" style:shadow="none"/>
    </style:style>
    <style:style style:name="P329" style:parent-style-name="Normal" style:family="paragraph">
      <style:paragraph-properties fo:border="0.0069in solid #000000" fo:padding="0.0138in" style:shadow="none"/>
    </style:style>
    <style:style style:name="P330" style:parent-style-name="Normal" style:family="paragraph">
      <style:paragraph-properties fo:border="0.0069in solid #000000" fo:padding="0.0138in" style:shadow="none"/>
    </style:style>
    <style:style style:name="P331" style:parent-style-name="Normal" style:family="paragraph">
      <style:paragraph-properties fo:border="0.0069in solid #000000" fo:padding="0.0138in" style:shadow="none"/>
    </style:style>
    <style:style style:name="P332" style:parent-style-name="Normal" style:family="paragraph">
      <style:paragraph-properties fo:border="0.0069in solid #000000" fo:padding="0.0138in" style:shadow="none"/>
    </style:style>
    <style:style style:name="P333" style:parent-style-name="Normal" style:family="paragraph">
      <style:paragraph-properties fo:border="0.0069in solid #000000" fo:padding="0.0138in" style:shadow="none"/>
    </style:style>
    <style:style style:name="P334" style:parent-style-name="Normal" style:family="paragraph">
      <style:paragraph-properties fo:border="0.0069in solid #000000" fo:padding="0.0138in" style:shadow="none"/>
    </style:style>
    <style:style style:name="P335" style:parent-style-name="Normal" style:family="paragraph">
      <style:paragraph-properties fo:border="0.0069in solid #000000" fo:padding="0.0138in" style:shadow="none"/>
    </style:style>
    <style:style style:name="P336" style:parent-style-name="Normal" style:family="paragraph">
      <style:paragraph-properties fo:border="0.0069in solid #000000" fo:padding="0.0138in" style:shadow="none"/>
    </style:style>
    <style:style style:name="P337" style:parent-style-name="Normal" style:family="paragraph">
      <style:paragraph-properties fo:border="0.0069in solid #000000" fo:padding="0.0138in" style:shadow="none"/>
    </style:style>
    <style:style style:name="P338" style:parent-style-name="Normal" style:family="paragraph">
      <style:paragraph-properties fo:border="0.0069in solid #000000" fo:padding="0.0138in" style:shadow="none"/>
    </style:style>
    <style:style style:name="P339" style:parent-style-name="Normal" style:family="paragraph">
      <style:paragraph-properties fo:border="0.0069in solid #000000" fo:padding="0.0138in" style:shadow="none"/>
    </style:style>
    <style:style style:name="P340" style:parent-style-name="Normal" style:family="paragraph">
      <style:paragraph-properties fo:border="0.0069in solid #000000" fo:padding="0.0138in" style:shadow="none"/>
    </style:style>
    <style:style style:name="P341" style:parent-style-name="Normal" style:family="paragraph">
      <style:paragraph-properties fo:border="0.0069in solid #000000" fo:padding="0.0138in" style:shadow="none"/>
    </style:style>
    <style:style style:name="P342" style:parent-style-name="Normal" style:family="paragraph">
      <style:paragraph-properties fo:border="0.0069in solid #000000" fo:padding="0.0138in" style:shadow="none"/>
    </style:style>
    <style:style style:name="P343" style:parent-style-name="Normal" style:family="paragraph">
      <style:paragraph-properties fo:border="0.0069in solid #000000" fo:padding="0.0138in" style:shadow="none"/>
    </style:style>
    <style:style style:name="P344" style:parent-style-name="Normal" style:family="paragraph">
      <style:paragraph-properties fo:border="0.0069in solid #000000" fo:padding="0.0138in" style:shadow="none"/>
    </style:style>
    <style:style style:name="P345" style:parent-style-name="Normal" style:family="paragraph">
      <style:paragraph-properties fo:border="0.0069in solid #000000" fo:padding="0.0138in" style:shadow="none"/>
    </style:style>
    <style:style style:name="P346" style:parent-style-name="Normal" style:family="paragraph">
      <style:paragraph-properties fo:border="0.0069in solid #000000" fo:padding="0.0138in" style:shadow="none"/>
    </style:style>
    <style:style style:name="P347" style:parent-style-name="Normal" style:family="paragraph">
      <style:paragraph-properties fo:border="0.0069in solid #000000" fo:padding="0.0138in" style:shadow="none"/>
    </style:style>
    <style:style style:name="P348" style:parent-style-name="Normal" style:family="paragraph">
      <style:paragraph-properties fo:border="0.0069in solid #000000" fo:padding="0.0138in" style:shadow="none"/>
    </style:style>
    <style:style style:name="P349" style:parent-style-name="Normal" style:family="paragraph">
      <style:paragraph-properties fo:border="0.0069in solid #000000" fo:padding="0.0138in" style:shadow="none"/>
    </style:style>
    <style:style style:name="P350" style:parent-style-name="Normal" style:family="paragraph">
      <style:paragraph-properties fo:border="0.0069in solid #000000" fo:padding="0.0138in" style:shadow="none"/>
    </style:style>
    <style:style style:name="P351" style:parent-style-name="Normal" style:family="paragraph">
      <style:paragraph-properties fo:border="0.0069in solid #000000" fo:padding="0.0138in" style:shadow="none"/>
    </style:style>
    <style:style style:name="P352" style:parent-style-name="Normal" style:family="paragraph">
      <style:paragraph-properties fo:border="0.0069in solid #000000" fo:padding="0.0138in" style:shadow="none"/>
    </style:style>
    <style:style style:name="P353" style:parent-style-name="Normal" style:family="paragraph">
      <style:paragraph-properties fo:border="0.0069in solid #000000" fo:padding="0.0138in" style:shadow="none"/>
    </style:style>
    <style:style style:name="P354" style:parent-style-name="Normal" style:family="paragraph">
      <style:paragraph-properties fo:border="0.0069in solid #000000" fo:padding="0.0138in" style:shadow="none"/>
    </style:style>
    <style:style style:name="P355" style:parent-style-name="Normal" style:family="paragraph">
      <style:paragraph-properties fo:border="0.0069in solid #000000" fo:padding="0.0138in" style:shadow="none"/>
    </style:style>
    <style:style style:name="P356" style:parent-style-name="Normal" style:family="paragraph">
      <style:paragraph-properties fo:border="0.0069in solid #000000" fo:padding="0.0138in" style:shadow="none"/>
    </style:style>
    <style:style style:name="P357" style:parent-style-name="Normal" style:family="paragraph">
      <style:paragraph-properties fo:border="0.0069in solid #000000" fo:padding="0.0138in" style:shadow="none"/>
    </style:style>
    <style:style style:name="P358" style:parent-style-name="Normal" style:family="paragraph">
      <style:paragraph-properties fo:break-before="page" fo:margin-top="0.2in" fo:margin-bottom="0.0402in" style:line-height-at-least="0.2215in" fo:background-color="#FFFFFF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color="#2B2B2B" fo:font-size="13pt" style:font-size-asian="13pt" style:font-size-complex="13pt" style:language-asian="nb" style:country-asian="NO"/>
    </style:style>
    <style:style style:name="P366" style:parent-style-name="Normal" style:family="paragraph">
      <style:paragraph-properties fo:border="0.0069in solid #000000" fo:padding="0.0138in" style:shadow="none" fo:margin-top="0.2in" fo:margin-bottom="0.0402in" style:line-height-at-least="0.2215in" fo:background-color="#FFFFFF"/>
    </style:style>
    <style:style style:name="P367" style:parent-style-name="Normal" style:family="paragraph">
      <style:paragraph-properties fo:border="0.0069in solid #000000" fo:padding="0.0138in" style:shadow="none" fo:margin-top="0.2in" fo:margin-bottom="0.0402in" style:line-height-at-least="0.2215in" fo:background-color="#FFFFFF"/>
    </style:style>
    <style:style style:name="P368" style:parent-style-name="Normal" style:family="paragraph">
      <style:paragraph-properties fo:border="0.0069in solid #000000" fo:padding="0.0138in" style:shadow="none"/>
    </style:style>
    <style:style style:name="P369" style:parent-style-name="Normal" style:family="paragraph">
      <style:paragraph-properties fo:border="0.0069in solid #000000" fo:padding="0.0138in" style:shadow="none"/>
    </style:style>
    <style:style style:name="P370" style:parent-style-name="Normal" style:family="paragraph">
      <style:paragraph-properties fo:border="0.0069in solid #000000" fo:padding="0.0138in" style:shadow="none"/>
    </style:style>
    <style:style style:name="P371" style:parent-style-name="Normal" style:family="paragraph">
      <style:paragraph-properties fo:border="0.0069in solid #000000" fo:padding="0.0138in" style:shadow="none"/>
    </style:style>
    <style:style style:name="P372" style:parent-style-name="Normal" style:family="paragraph">
      <style:paragraph-properties fo:border="0.0069in solid #000000" fo:padding="0.0138in" style:shadow="none"/>
    </style:style>
    <style:style style:name="P373" style:parent-style-name="Normal" style:family="paragraph">
      <style:paragraph-properties fo:border="0.0069in solid #000000" fo:padding="0.0138in" style:shadow="none"/>
    </style:style>
    <style:style style:name="P374" style:parent-style-name="Normal" style:family="paragraph">
      <style:paragraph-properties fo:border="0.0069in solid #000000" fo:padding="0.0138in" style:shadow="none"/>
    </style:style>
    <style:style style:name="P375" style:parent-style-name="Normal" style:family="paragraph">
      <style:paragraph-properties fo:border="0.0069in solid #000000" fo:padding="0.0138in" style:shadow="none"/>
    </style:style>
    <style:style style:name="P376" style:parent-style-name="Normal" style:family="paragraph">
      <style:paragraph-properties fo:border="0.0069in solid #000000" fo:padding="0.0138in" style:shadow="none"/>
    </style:style>
    <style:style style:name="P377" style:parent-style-name="Normal" style:family="paragraph">
      <style:paragraph-properties fo:border="0.0069in solid #000000" fo:padding="0.0138in" style:shadow="none"/>
    </style:style>
    <style:style style:name="P378" style:parent-style-name="Normal" style:family="paragraph">
      <style:paragraph-properties fo:border="0.0069in solid #000000" fo:padding="0.0138in" style:shadow="none"/>
    </style:style>
    <style:style style:name="P379" style:parent-style-name="Normal" style:family="paragraph">
      <style:paragraph-properties fo:border="0.0069in solid #000000" fo:padding="0.0138in" style:shadow="none"/>
    </style:style>
    <style:style style:name="P380" style:parent-style-name="Normal" style:family="paragraph">
      <style:paragraph-properties fo:border="0.0069in solid #000000" fo:padding="0.0138in" style:shadow="none"/>
    </style:style>
    <style:style style:name="P381" style:parent-style-name="Normal" style:family="paragraph">
      <style:paragraph-properties fo:border="0.0069in solid #000000" fo:padding="0.0138in" style:shadow="none"/>
    </style:style>
    <style:style style:name="P382" style:parent-style-name="Normal" style:family="paragraph">
      <style:paragraph-properties fo:border="0.0069in solid #000000" fo:padding="0.0138in" style:shadow="none"/>
    </style:style>
    <style:style style:name="P383" style:parent-style-name="Normal" style:family="paragraph">
      <style:paragraph-properties fo:border="0.0069in solid #000000" fo:padding="0.0138in" style:shadow="none"/>
    </style:style>
    <style:style style:name="P384" style:parent-style-name="Normal" style:family="paragraph">
      <style:paragraph-properties fo:border="0.0069in solid #000000" fo:padding="0.0138in" style:shadow="none"/>
    </style:style>
    <style:style style:name="P385" style:parent-style-name="Normal" style:family="paragraph">
      <style:paragraph-properties fo:border="0.0069in solid #000000" fo:padding="0.0138in" style:shadow="none"/>
    </style:style>
    <style:style style:name="P386" style:parent-style-name="Normal" style:family="paragraph">
      <style:paragraph-properties fo:border="0.0069in solid #000000" fo:padding="0.0138in" style:shadow="none"/>
    </style:style>
    <style:style style:name="P387" style:parent-style-name="Normal" style:family="paragraph">
      <style:paragraph-properties fo:border="0.0069in solid #000000" fo:padding="0.0138in" style:shadow="none"/>
    </style:style>
    <style:style style:name="P388" style:parent-style-name="Normal" style:family="paragraph">
      <style:paragraph-properties fo:border="0.0069in solid #000000" fo:padding="0.0138in" style:shadow="none"/>
    </style:style>
    <style:style style:name="P389" style:parent-style-name="Normal" style:family="paragraph">
      <style:paragraph-properties fo:border="0.0069in solid #000000" fo:padding="0.0138in" style:shadow="none"/>
    </style:style>
    <style:style style:name="P390" style:parent-style-name="Normal" style:family="paragraph">
      <style:paragraph-properties fo:border="0.0069in solid #000000" fo:padding="0.0138in" style:shadow="none"/>
    </style:style>
    <style:style style:name="P391" style:parent-style-name="Normal" style:family="paragraph">
      <style:paragraph-properties fo:border="0.0069in solid #000000" fo:padding="0.0138in" style:shadow="none"/>
    </style:style>
    <style:style style:name="P392" style:parent-style-name="Normal" style:family="paragraph">
      <style:paragraph-properties fo:border="0.0069in solid #000000" fo:padding="0.0138in" style:shadow="none"/>
    </style:style>
    <style:style style:name="P393" style:parent-style-name="Normal" style:family="paragraph">
      <style:paragraph-properties fo:border="0.0069in solid #000000" fo:padding="0.0138in" style:shadow="none"/>
    </style:style>
    <style:style style:name="P394" style:parent-style-name="Normal" style:family="paragraph">
      <style:paragraph-properties fo:border="0.0069in solid #000000" fo:padding="0.0138in" style:shadow="none"/>
    </style:style>
    <style:style style:name="P395" style:parent-style-name="Normal" style:family="paragraph">
      <style:paragraph-properties fo:border="0.0069in solid #000000" fo:padding="0.0138in" style:shadow="none"/>
    </style:style>
    <style:style style:name="P396" style:parent-style-name="Normal" style:family="paragraph">
      <style:paragraph-properties fo:border="0.0069in solid #000000" fo:padding="0.0138in" style:shadow="none"/>
    </style:style>
    <style:style style:name="P397" style:parent-style-name="Normal" style:family="paragraph">
      <style:paragraph-properties fo:border="0.0069in solid #000000" fo:padding="0.0138in" style:shadow="none"/>
    </style:style>
    <style:style style:name="P398" style:parent-style-name="Normal" style:family="paragraph">
      <style:paragraph-properties fo:border="0.0069in solid #000000" fo:padding="0.0138in" style:shadow="none"/>
    </style:style>
    <style:style style:name="P399" style:parent-style-name="Normal" style:family="paragraph">
      <style:paragraph-properties fo:border="0.0069in solid #000000" fo:padding="0.0138in" style:shadow="none"/>
    </style:style>
    <style:style style:name="P400" style:parent-style-name="Normal" style:family="paragraph">
      <style:paragraph-properties fo:border="0.0069in solid #000000" fo:padding="0.0138in" style:shadow="none"/>
    </style:style>
    <style:style style:name="P401" style:parent-style-name="Normal" style:family="paragraph">
      <style:paragraph-properties fo:border="0.0069in solid #000000" fo:padding="0.0138in" style:shadow="none"/>
    </style:style>
    <style:style style:name="P402" style:parent-style-name="Normal" style:family="paragraph">
      <style:paragraph-properties fo:border="0.0069in solid #000000" fo:padding="0.0138in" style:shadow="none"/>
    </style:style>
    <style:style style:name="P403" style:parent-style-name="Normal" style:family="paragraph">
      <style:paragraph-properties fo:border="0.0069in solid #000000" fo:padding="0.0138in" style:shadow="none"/>
    </style:style>
    <style:style style:name="P404" style:parent-style-name="Normal" style:family="paragraph">
      <style:paragraph-properties fo:border="0.0069in solid #000000" fo:padding="0.0138in" style:shadow="none"/>
    </style:style>
    <style:style style:name="P405" style:parent-style-name="Normal" style:family="paragraph">
      <style:paragraph-properties fo:border="0.0069in solid #000000" fo:padding="0.0138in" style:shadow="none"/>
    </style:style>
    <style:style style:name="P406" style:parent-style-name="Normal" style:family="paragraph">
      <style:paragraph-properties fo:border="0.0069in solid #000000" fo:padding="0.0138in" style:shadow="none"/>
    </style:style>
    <style:style style:name="P407" style:parent-style-name="Normal" style:family="paragraph">
      <style:paragraph-properties fo:border="0.0069in solid #000000" fo:padding="0.0138in" style:shadow="none"/>
    </style:style>
    <style:style style:name="P408" style:parent-style-name="Normal" style:family="paragraph">
      <style:paragraph-properties fo:border="0.0069in solid #000000" fo:padding="0.0138in" style:shadow="none"/>
    </style:style>
    <style:style style:name="P409" style:parent-style-name="Normal" style:family="paragraph">
      <style:paragraph-properties fo:border="0.0069in solid #000000" fo:padding="0.0138in" style:shadow="none"/>
    </style:style>
    <style:style style:name="P410" style:parent-style-name="Normal" style:family="paragraph">
      <style:paragraph-properties fo:border="0.0069in solid #000000" fo:padding="0.0138in" style:shadow="none"/>
    </style:style>
    <style:style style:name="P411" style:parent-style-name="Normal" style:family="paragraph">
      <style:paragraph-properties fo:border="0.0069in solid #000000" fo:padding="0.0138in" style:shadow="none"/>
    </style:style>
    <style:style style:name="P412" style:parent-style-name="Normal" style:family="paragraph">
      <style:paragraph-properties fo:border="0.0069in solid #000000" fo:padding="0.0138in" style:shadow="none"/>
    </style:style>
    <style:style style:name="P413" style:parent-style-name="Normal" style:family="paragraph">
      <style:paragraph-properties fo:border="0.0069in solid #000000" fo:padding="0.0138in" style:shadow="none"/>
    </style:style>
    <style:style style:name="P414" style:parent-style-name="Normal" style:family="paragraph">
      <style:paragraph-properties fo:border="0.0069in solid #000000" fo:padding="0.0138in" style:shadow="none"/>
    </style:style>
    <style:style style:name="P415" style:parent-style-name="Normal" style:family="paragraph">
      <style:paragraph-properties fo:border="0.0069in solid #000000" fo:padding="0.0138in" style:shadow="none"/>
    </style:style>
    <style:style style:name="P416" style:parent-style-name="Normal" style:family="paragraph">
      <style:paragraph-properties fo:border="0.0069in solid #000000" fo:padding="0.0138in" style:shadow="none"/>
    </style:style>
  </office:automatic-styles>
  <office:body>
    <office:text text:use-soft-page-breaks="true">
      <text:p text:style-name="P1">KURSHÅNDBOK<text:s/>HØST 2010</text:p>
      <text:h text:style-name="P3" text:outline-level="1"/>
      <text:h text:style-name="P4" text:outline-level="1">INF3290 - Store og komplekse informasjonssystemer</text:h>
      <text:p text:style-name="P5"/>
      <text:p text:style-name="P6">Kort om emnet</text:p>
      <text:p text:style-name="P7">Emnet fokuserer på store og komplekse nettverk og informasjonssystemer. Vi analyserer konkrete eksempler med fokus på styring av heterogen systemportefølje i store organisasjoner, for eksempel knyttet til legacy-systemer og integrasjon. Videre ser vi på løsninger som knytter sammen organisasjoner (for eksempel for samhandling i helsesektoren og ehandel) hvor det er en forutsetning at ulike aktører med ulike interesser og behov enes om og implementerer standarder knyttet til interoperabilitet (for eksempel meldingsformater og metadata). I emnet utforsker vi også noen eksempler på hvordan storskala nettverk har blitt etablert, med spesielt fokus på å forstå hvordan åpne arkitekturer, plattformer og standarder legger til rette for videre utvikling og innovasjon.</text:p>
      <text:p text:style-name="P8">Hva lærer du?</text:p>
      <text:p text:style-name="P9">Du får god forståelse for og praktisk kunnskap om utfordringer knyttet til bedrifters IT-strategi og porteføljetyring, til etablering og videreutvikling av inter-organisatoriske nettverksløsninger, samt større informasjonsinfrastrukturer. Du får kjennskap til informasjonsinfrastruktur-teori som en teoretisk basis for å analysere, forstå og håndtere slike utfordringer.<text:s/></text:p>
      <text:p text:style-name="P10">Undervisning</text:p>
      <text:p text:style-name="P11">Forelesinger (2 timer pr uke) og seminar (2 timer pr uke). Det kreves innlevering og godkjenning av obligatoriske oppgaver for å kunne gå opp til eksamen.</text:p>
      <text:p text:style-name="P12">Vurdering og eksamen</text:p>
      <text:p text:style-name="P13">Avsluttende skriftlig (4 timer) eller muntlig eksamen som teller 100% ved karakterfastsettelsen. Eksamensform avklares etter antallet påmeldte studenter.<text:s/>De obligatoriske oppgavene teller ikke ved fastsettelse av endelig karakter.</text:p>
      <text:h text:style-name="P14" text:outline-level="2">Forelesninger</text:h>
      <text:p text:style-name="P15">Mandag kl. 10:15 -12:00, Lille auditorium Informatikkbygningen<text:s/></text:p>
      <text:h text:style-name="P16" text:outline-level="2">Øvelser</text:h>
      <text:p text:style-name="P17">Tirsdag kl. 12:15 -14:00, Seminarrom 510 Veglaboratoriet (Gaustadalléen 25)<text:s/></text:p>
      <text:p text:style-name="P18">Obligatorisk fremmøte<text:s/></text:p>
      <text:p text:style-name="P19"/>
      <text:p text:style-name="P20"/>
      <text:p text:style-name="P21"/>
      <text:soft-page-break/>
      <text:p text:style-name="P22"><text:s/></text:p>
      <text:p text:style-name="P23">Gruppeoppgavene</text:p>
      <text:p text:style-name="P24"/>
      <text:p text:style-name="Normal"><text:span text:style-name="T25">Alle delta i grupper m/4 studenter i hver.<text:s/></text:span><text:span text:style-name="T26">Det er lagt opp til t</text:span><text:span text:style-name="T27">o gruppeleveranser (28/9 og 26/10) og en individuell leveranse (16/11) som alle må bestås for å få gå opp til eksamen.<text:s/></text:span><text:span text:style-name="T28">Sendes på epost til<text:s/></text:span><text:a xlink:href="mailto:petter.nielsen@telenor.com" office:target-frame-name="_top" xlink:show="replace"><text:span text:style-name="T29">petter.nielsen@telenor.com</text:span></text:a><text:span text:style-name="T30"><text:s/>og til<text:s/></text:span><text:a xlink:href="mailto:margunn@ifi.uio.no" office:target-frame-name="_top" xlink:show="replace"><text:span text:style-name="T31">margunn@ifi.uio.no</text:span></text:a><text:span text:style-name="T32"><text:s/></text:span><text:span text:style-name="T33">De ukentlige g</text:span><text:span text:style-name="T34">ruppesamlingene</text:span><text:span text:style-name="T35"><text:s/>vil bestå av</text:span><text:span text:style-name="T36"><text:s/>løpende prosjektpresentasjoner</text:span><text:span text:style-name="T37"><text:s/>(</text:span><text:span text:style-name="T38">hva er<text:s/></text:span><text:span text:style-name="T39">oppnådd</text:span><text:span text:style-name="T40">/hva er</text:span><text:span text:style-name="T41"><text:s/>planlagt)</text:span><text:span text:style-name="T42">,<text:s/></text:span><text:span text:style-name="T43">mulighet for å stille</text:span><text:span text:style-name="T44"><text:s/>spørsmål til feltarbeidet eller pensum</text:span><text:span text:style-name="T45"><text:s/>og<text:s/></text:span><text:span text:style-name="T46">tid til<text:s/></text:span><text:span text:style-name="T47">å jobbe sammen</text:span><text:span text:style-name="T48">. O</text:span><text:span text:style-name="T49">bligatorisk fremmøte</text:span><text:span text:style-name="T50"><text:s/>(</text:span><text:span text:style-name="T51">på minst</text:span><text:span text:style-name="T52"><text:s/>80%</text:span><text:span text:style-name="T53"><text:s/>av samlingene</text:span><text:span text:style-name="T54">)</text:span><text:span text:style-name="T55">.<text:s/></text:span></text:p>
      <text:p text:style-name="P56"/>
      <text:p text:style-name="P57">1.<text:s/>Innlevering<text:s/>(28. september 2010)</text:p>
      <text:p text:style-name="Normal"><text:span text:style-name="T58">U</text:span><text:span text:style-name="T59">ndersøk</text:span><text:s/>og<text:s/><text:span text:style-name="T60">beskriv</text:span><text:s/>en informasjonsinfrastruktur.<text:s/></text:p>
      <text:p text:style-name="Normal">Leveransen består av:</text:p>
      <text:p text:style-name="Normal">a. En undersøkelse som består av minst 2 intervjuer av personer som er involvert med infrastrukturen, enten gjennom å utvikle eller å bruke den.<text:s/></text:p>
      <text:list text:style-name="LFO11" text:continue-numbering="true">
        <text:list-item>
          <text:p text:style-name="P61">Intervjuene skal suppleres med annenhånds informasjon slik som dokumenter og web.<text:s/></text:p>
        </text:list-item>
        <text:list-item>
          <text:p text:style-name="P62">Intervjuene skal utføres og dokumenteres på en vitenskapelig måte.<text:s/></text:p>
        </text:list-item>
      </text:list>
      <text:p text:style-name="Normal">b. En skriftlig beskrivelse av funnene i undersøkelsen. Beskrivelsen skal:</text:p>
      <text:list text:style-name="LFO12" text:continue-numbering="true">
        <text:list-item>
          <text:p text:style-name="P63"><text:s/>Være basert på faktaopplysinger samt informasjon fra intervjuobjektene.<text:s/></text:p>
        </text:list-item>
        <text:list-item>
          <text:p text:style-name="P64">Omhandle de forskjellige komponentene som infrastrukturen består av (teknologi, aktører, standarder etc.) og hvordan de henger sammen.</text:p>
        </text:list-item>
        <text:list-item>
          <text:p text:style-name="P65">Anvende begrepene/konseptene fra kurset og beskriver casen som en informasjonsinfrastruktur.<text:s/></text:p>
        </text:list-item>
        <text:list-item>
          <text:p text:style-name="P66">Beskrive<text:s/>hvordan infrastrukturen har utviklet seg over tid.</text:p>
        </text:list-item>
        <text:list-item>
          <text:p text:style-name="P67">Ha et omfang på 10-15 A4-sider. Dokumentet skal fremstå ryddig og profesjonelt<text:s/></text:p>
        </text:list-item>
      </text:list>
      <text:p text:style-name="Normal">c. Presentasjon av casen på seminar. En papirutskrift av rapporten medbringes.</text:p>
      <text:p text:style-name="Normal"/>
      <text:p text:style-name="P68">2. Innlevering<text:s/>(26. oktober 2010)</text:p>
      <text:p text:style-name="Normal"><text:span text:style-name="T69">Analyser</text:span><text:s/>casen beskrevet i første del. Dette er altså en videreføring av 1. Innlevering.<text:s/></text:p>
      <text:p text:style-name="Normal">Leveransen består av:<text:s/></text:p>
      <text:p text:style-name="Normal">a. En skriftlig analyse av casen. Analysen skal:<text:s/></text:p>
      <text:list text:style-name="LFO13" text:continue-numbering="true">
        <text:list-item>
          <text:p text:style-name="P70">Inneholde en beskrivelse og diskusjon av hvilke faktorer har påvirket infrastrukturen i en positiv retning (suksessfaktorer) samt hvilke faktorer som har vært utfordringer. Her er det viktig å bruke begrepene/konseptene fra kurset</text:p>
        </text:list-item>
        <text:list-item>
          <text:p text:style-name="P71">Inneholde en beskrivelse og diskusjon av hvilke strategier som ble anvendt (gjerne sett i lys av punktet ovenfor), mulige alternative strategier</text:p>
        </text:list-item>
        <text:list-item>
          <text:p text:style-name="P72">Inneholde en beskrivelse av forslag til strategier for å videreutvikle infrastrukturen</text:p>
        </text:list-item>
        <text:list-item>
          <text:p text:style-name="P73">Ha et omfang på 25-30 A4-sider. Dette dokumentet skal være en videreutvikling av og således inneholde 1. Innlevering. Dokumentet skal fremstå ryddig og profesjonelt</text:p>
        </text:list-item>
      </text:list>
      <text:p text:style-name="Normal">b. Presentasjon av analysen på seminar</text:p>
      <text:p text:style-name="P74"/>
      <text:p text:style-name="P75">3. Innlevering<text:s/>(16. november 2010)</text:p>
      <text:p text:style-name="Normal"><text:span text:style-name="T76">Sammenlign</text:span><text:s/>casene presentert i kurset.<text:s/></text:p>
      <text:p text:style-name="Normal">Leveransen består av:</text:p>
      <text:p text:style-name="Normal">a. En skriftlig sammenligning av casene. Sammenligningen skal:<text:s/></text:p>
      <text:list text:style-name="LFO14" text:continue-numbering="true">
        <text:list-item>
          <text:p text:style-name="P77">Beskrive og diskutere likheter og forskjeller mellom casene</text:p>
        </text:list-item>
        <text:list-item>
          <text:p text:style-name="P78">Vurdere nytten av å anvende begrepene/konseptene anvendt i kurset</text:p>
        </text:list-item>
        <text:list-item>
          <text:p text:style-name="P79">Ha et omfang på 4-5 A4-sider. Dokumentet skal fremstå ryddig og profesjonelt</text:p>
        </text:list-item>
        <text:list-item>
          <text:p text:style-name="P80">Leveres individuelt (det er med andre ord ikke lov å samarbeide)</text:p>
        </text:list-item>
      </text:list>
      <text:p text:style-name="P81"/>
      <text:soft-page-break/>
      <text:p text:style-name="P82">Detaljert kursplan:</text:p>
      <text:p text:style-name="P83"/>
      <text:p text:style-name="P84">Uke 35. 30.august: Introduksjon til kurset og til del I (IS i organisasjoner)</text:p>
      <text:p text:style-name="P85">Oppgaver til neste gang, 6. september (se slutten av dokumentet)</text:p>
      <text:p text:style-name="P86"/>
      <text:p text:style-name="P87">Det er ikke seminarsamling<text:s/>denne uka.</text:p>
      <text:p text:style-name="P88"/>
      <text:p text:style-name="P89">De to følgende forelesingene eksemplifiserer utfordringer knyttet<text:s/>til ”IT-virkeligheten” i store organisajoner. Det finnes ofte mange systemer fra ulike teknologiske generasjoner, dvs. en<text:s/>heterogen system-portefølje,<text:s/>som innbærer problematikk knyttet til<text:s/>legacy-systemer og integrasjon.<text:s/>Store IT-systemerbrukes av flere brukergrupper til ulike oppgaver<text:s/>(mange brukere og bruksområder).<text:s/>Dette<text:s/>skaper utfordringer for <text:s/>redesign-initiativer<text:s/>og forsøk på rasjonell styring.<text:s/>I</text:p>
      <text:p text:style-name="P90"/>
      <text:p text:style-name="P91">Uke 36: 6. september: IS i organisasjoner (1):<text:s/></text:p>
      <text:p text:style-name="P92">Se oppgaver til i dag i slutten av dokumentet (ta med besvarelsen på forelesing).</text:p>
      <text:p text:style-name="P93">Kasus 1:<text:s/>Innføring av ERP-system i Hydro<text:s/>-<text:s/>Hanseth and Braa</text:p>
      <text:p text:style-name="P94">Kasus 2:<text:s/>Informasjonssystemer ved Oslo Universitetssykehus<text:s/>-<text:s/><text:s/>Hanseth m. fl (2007)</text:p>
      <text:p text:style-name="P95"/>
      <text:p text:style-name="P96"><text:span text:style-name="T97">Seminar<text:s/></text:span><text:span text:style-name="T98">tirsdag<text:s/></text:span><text:span text:style-name="T99">7.<text:s/></text:span><text:span text:style-name="T100">s</text:span><text:span text:style-name="T101">eptember</text:span><text:span text:style-name="T102"><text:s/>(obligatorisk fremmøte)</text:span>:<text:s/></text:p>
      <text:p text:style-name="P103">Praktisk informasjon om prosjektet, og om<text:s/>kvalitative forskningsmetoder,<text:s/>intervjuteknikk, opptak, transkripsjon,<text:s/>anonymisering, etikk, regelverk. Fordele prosjektoppgaver.</text:p>
      <text:p text:style-name="Normal"/>
      <text:p text:style-name="P104">Uke 37: 13.<text:s/>september: IS i organisasjoner (2):<text:s/><text:s/></text:p>
      <text:p text:style-name="P105">Knut Rolland<text:s/>(Steria):</text:p>
      <text:p text:style-name="P106">Kasus 1:<text:s/>Nytt dokumentasjonssystem i<text:s/>Maritime Classification Company<text:s/>-<text:s/>Rolland and Monteiro (2002)</text:p>
      <text:p text:style-name="P107">Kasus 2: Informasjonssystemer i Statoil.-<text:s/><text:s/>Hepsø,<text:s/>Monteiro<text:s/>og Rolland (2009)</text:p>
      <text:p text:style-name="P108"/>
      <text:p text:style-name="P109"><text:span text:style-name="T110">Seminar tirsdag 14.<text:s/></text:span><text:span text:style-name="T111">september (obligatorisk fremmøte)</text:span>:<text:s/></text:p>
      <text:p text:style-name="P112">Hver gruppe presenterer status og planer (5 minutter, bruk Powerpoint), diskusjon.</text:p>
      <text:p text:style-name="Normal"/>
      <text:p text:style-name="P113">Uke 38: 20. september: IS i organisasjoner (3): Forsøk på å håndtere kompleksiteten.</text:p>
      <text:p text:style-name="P114">Presentasjon av ulike håndteringsstrategier <text:s/>og –tilnærminger for å håndtere kompleksiteten knyttet til bedrifters systemportefølje (Enterprise architecture-tenkning, integrasjonsteknologier,”IT governance”-tilnærmingen,<text:s/>bl.a. ITIL, EAI, SOA,<text:s/>CC).<text:s/>Mulig gjesteforeleser med<text:s/><text:s/>presentasjon av kasus: Erfaringer med SOA)</text:p>
      <text:p text:style-name="P115"><text:s/></text:p>
      <text:p text:style-name="P116"><text:span text:style-name="T117">Seminar tirsdag 21.<text:s/></text:span><text:span text:style-name="T118">september (obligatorisk fremmøte)</text:span>:</text:p>
      <text:p text:style-name="P119">Hver gruppe presenterer status og planer (5 minutter, bruk Powerpoint), diskusjon</text:p>
      <text:p text:style-name="Normal"/>
      <text:p text:style-name="P120">Uke 39: 27.<text:s/>september: Oppsummering del I:</text:p>
      <text:p text:style-name="P121">Se oppgaver til i dag i slutten av dokumentet (ta med besvarelsen på forelesing).</text:p>
      <text:p text:style-name="P122">Gjennomgang av relevante teoretiske begreper som hjelper oss å forstå kompleksiteten:<text:s/>installert base<text:s/>(teknisk, organisatorisk, juridisk, institusjonelt, økonomisk), kultivering av installert base som teoretisk konsept<text:s/>(online-bok kap. 9),<text:s/>Hanseth and Lundberg (2001) som eksempel.<text:s/></text:p>
      <text:p text:style-name="P123"/>
      <text:p text:style-name="P124"><text:span text:style-name="T125">Seminar tirsdag 28.<text:s/></text:span><text:span text:style-name="T126">september (obligatorisk fremmøte)</text:span>:</text:p>
      <text:p text:style-name="P127">Første<text:s/>innlevering<text:s/>fra gruppa.<text:s/>Lever på epost til<text:s/><text:a xlink:href="mailto:margunn@ifi.uio.no" office:target-frame-name="_top" xlink:show="replace"><text:span text:style-name="Hyperlink">margunn@ifi.uio.no</text:span></text:a><text:s/>og<text:s/><text:a xlink:href="mailto:petter.nielsen@telenor.com" office:target-frame-name="_top" xlink:show="replace"><text:span text:style-name="Hyperlink">petter.nielsen@telenor.com</text:span></text:a><text:s/>innen klokka 10.00 samt ta med en papirkopi til seminaret.<text:s/>Hver gruppe presenterer (10 minutter).<text:s/>Til neste gang:<text:s/>hver gruppe får<text:s/>en av de andre gruppenes rapport<text:s/>å evaluere.</text:p>
      <text:p text:style-name="Normal"/>
      <text:p text:style-name="P128">I denne bolken<text:s/>(del II)<text:s/>skal vi gå høre om utfordringer og strategier knyttet til styring når det er mange aktører (med tilhørende heterogenitet i behov og teknologier), men uten en felles ledelse som skal samordnes.<text:s/>Hvordan vokser nettverksteknologier<text:s/>og løsninger fram?<text:s/>Betydningen av standarder og problemet med <text:s/>tradisjonelle standardiseringsprosesser</text:p>
      <text:p text:style-name="P129"/>
      <text:p text:style-name="P130">Uke 40: 4. oktober: Del II: Inter-organisatoriske systemer<text:s/></text:p>
      <text:p text:style-name="P131">Kristin Kopland, DIFI: Case – digital fødselsmelding<text:s/>– hvorfor får man det ikke til?</text:p>
      <text:p text:style-name="P132">Endre Grøtnes<text:s/>om<text:s/>DIFIs rolle og spesifikt<text:s/>om<text:s/>Metadata-prosjektet<text:s/>(SERES?).</text:p>
      <text:p text:style-name="P133"/>
      <text:p text:style-name="P134"><text:span text:style-name="T135">Seminar tirsdag 5. oktober</text:span><text:span text:style-name="T136"><text:s/>(obligatorisk fremmøte)</text:span>:</text:p>
      <text:p text:style-name="P137">Tilbakemelding på gruppe-innleveringene<text:s/>(fra en annen gruppe + kursansvarlige)</text:p>
      <text:p text:style-name="P138">Deretter: Hver gruppe presenterer status og planer (5 minutter, bruk Powerpoint).</text:p>
      <text:p text:style-name="Normal"/>
      <text:p text:style-name="Normal">(MIDTVEISEVALUERING)</text:p>
      <text:p text:style-name="Normal"/>
      <text:p text:style-name="Normal"/>
      <text:p text:style-name="Normal"/>
      <text:p text:style-name="P139">Uke 41: 11. Oktober: Interorganisatoriske systemer (2):<text:s/></text:p>
      <text:p text:style-name="P140">Ole Hanseth:</text:p>
      <text:p text:style-name="P141">Kasus: Etablering av elektronisk samhandling i helse (e-Resept, telemedisin, meldingsutveksling m.m.)<text:s/>-<text:s/>Hanseth og Aanestad (2003),<text:s/>Hanseth og Monteiro (1997).</text:p>
      <text:p text:style-name="P142"/>
      <text:p text:style-name="P143"><text:span text:style-name="T144">Seminar tirsdag 12. oktober</text:span><text:span text:style-name="T145"><text:s/>(obligatorisk fremmøte)</text:span>:</text:p>
      <text:p text:style-name="P146">Hver gruppe presenterer status og planer (5 minutter, bruk Powerpoint).</text:p>
      <text:p text:style-name="Normal"/>
      <text:p text:style-name="P147">Uke 42. 18. oktober: Interorganisatoriske systemer (3):</text:p>
      <text:p text:style-name="P148">Ole Hanseth: Europeiske forsøk på å etablere e-Customs (Henningson og Hanseth, 2010)</text:p>
      <text:p text:style-name="P149"/>
      <text:p text:style-name="P150"><text:span text:style-name="T151">Seminar tirsdag 19. oktober</text:span><text:span text:style-name="T152"><text:s/>(obligatorisk fremmøte)</text:span>:</text:p>
      <text:p text:style-name="P153">Hver gruppe presenterer status og planer (5 minutter, bruk Powerpoint).</text:p>
      <text:p text:style-name="Normal"/>
      <text:p text:style-name="Normal"/>
      <text:p text:style-name="P154">Uke 43. 25. oktober:<text:s/>Oppsummering del II/intro del III<text:s/>(globale infrastrukturer):<text:s/></text:p>
      <text:p text:style-name="P155">Oppsummering av design-prinsipper og etableringsstrategier: kultivering, bootstrapping, modulære strategier, fleksible standarder, gateways, løse koblinger m.m.<text:s/>Analyse av Internetts historie som eksempel på hvordan globale informasjonsinfrastrukturer vokser fram. <text:s/>Litteratur: Abbate (1994), Leiner m.fl. (1997), Hanseth og Lyytinen (2010).</text:p>
      <text:p text:style-name="P156"/>
      <text:p text:style-name="P157"><text:span text:style-name="T158">Seminar tirsdag 26. oktober</text:span><text:span text:style-name="T159"><text:s/>(obligatorisk fremmøte)</text:span>:</text:p>
      <text:p text:style-name="P160">Innlevering nr 2.<text:s/>Rapportene skal distribueres til alle kursdeltakerne og ligge til grunn for innlevering tre (individuell ”meta”-analyse av case).<text:s/>Hver gruppe presenterer<text:s/>endelig rapport<text:s/>(10-15 minutter).</text:p>
      <text:p text:style-name="Normal"/>
      <text:p text:style-name="Normal"/>
      <text:p text:style-name="P161">Uke 44: 1. november:<text:s/>Health Information Systems Program:<text:s/></text:p>
      <text:p text:style-name="P162">Sundeep Sahay<text:s/>(evt. annen person):<text:s/>HISP er<text:s/>et globalt prosjekt for å styrke primærhelstjenesten i utviklingsland, basert på åpen kildekode, lokale tilpasninger og globale standarder. Gjennomgang av hvilke strategier som har gjort dette mulig. Braa m.fl. (2007).</text:p>
      <text:p text:style-name="P163"/>
      <text:p text:style-name="P164"><text:span text:style-name="T165">Seminar tirsdag 2. november</text:span><text:span text:style-name="T166"><text:s text:c="2"/>(ANNET ROM?? 508 fra 14-16?? )</text:span><text:span text:style-name="T167"><text:s/>(obligatorisk fremmøte)</text:span>:</text:p>
      <text:p text:style-name="P168">Tilbakemelding<text:s/>til rapportene, nærmere presentasjon av tredje innlevering(?)</text:p>
      <text:p text:style-name="Normal"/>
      <text:p text:style-name="P169"><text:span text:style-name="T170">Uke 45: 8. november</text:span><text:span text:style-name="T171">:<text:s/></text:span><text:span text:style-name="T172"><text:s/></text:span><text:span text:style-name="T173">Brukergeneret innhold i sosiale medier</text:span></text:p>
      <text:p text:style-name="P174">Kristin Braa<text:s/>(hvis tilgjengelig)</text:p>
      <text:p text:style-name="P175">Seminar tirsdag<text:s/>9.<text:s/>november<text:s/>(frivillig)</text:p>
      <text:p text:style-name="P176">Ved behov/ønske<text:s/>om diskusjoner i forhold til tredje innlevering</text:p>
      <text:p text:style-name="Normal"/>
      <text:p text:style-name="P177">Uke 46: 15. november:<text:s/>Åpne<text:s/>plattformer og bruker-drevet innovasjon<text:s/>for mobile<text:s/>tjenester<text:s text:c="2"/></text:p>
      <text:p text:style-name="P178">Petter Nielsen:</text:p>
      <text:p text:style-name="P179">Åpne produksjonsmodeller for software, tjenester og plattformer<text:s/>(”Commons-Based Peer Production.”<text:s/></text:p>
      <text:p text:style-name="P180">Nielsen og Aanestad<text:s/>(2006), Nielsen og Hanseth (2010).</text:p>
      <text:p text:style-name="P181"/>
      <text:p text:style-name="P182">Seminar tirsdag<text:s/>16.<text:s/>november<text:s/>(Frivillig)</text:p>
      <text:p text:style-name="P183">(Leveranse ov individuell oppgave<text:s/>på epost<text:s/>– 5 sider, sammenlign 4 kasus og diskuter forskjeller/ulikheter)</text:p>
      <text:p text:style-name="P184">Seminar ved behov/ønske (Ikke obligatorisk)</text:p>
      <text:p text:style-name="Normal"/>
      <text:p text:style-name="P185">Uke 47: 22. november:<text:s/>Oppsummering</text:p>
      <text:p text:style-name="P186"/>
      <text:p text:style-name="P187">Skriftlig tilbakemeldinger mandag? Muntlige tilbakemeldinger tirsdag?</text:p>
      <text:p text:style-name="Normal"/>
      <text:p text:style-name="P188">Uke 48: <text:s/>- <text:s/>EKSAMEN<text:s/>torsdag<text:s/>2. desember kl. 14:30 (4 timer).</text:p>
      <text:p text:style-name="Normal"><text:span text:style-name="T189"><text:s text:c="2"/></text:span><text:s/></text:p>
      <text:soft-page-break/>
      <text:p text:style-name="P190"><text:span text:style-name="T191">Kurslitteratur</text:span></text:p>
      <text:p text:style-name="P192"/>
      <text:p text:style-name="P193">Del<text:s/>1 Informasjonssystemer<text:s/>og-infrastrukturer<text:s/>i organisasjoner:</text:p>
      <text:p text:style-name="Normal"/>
      <text:p text:style-name="P194">Susan Leigh Star<text:s/>og<text:s/>Karen Ruhleder<text:s/>(1996):<text:s/>“Steps Toward an Ecology of Infrastructure: Design and Access for Large Information Spaces”.<text:s/>Information Systems Research,<text:s/>vol.<text:s/>7, nr.<text:s/>1, s.<text:s/>111-134.</text:p>
      <text:p text:style-name="P195"/>
      <text:p text:style-name="P196">Ole Hanseth og Kristin Braa (2000): “Who’s in Control? Designers, Managers –or Technology? Infrastructures at Hydro”. I boka<text:s/>Ciborra et al.<text:s/>(2000): ”From Control to Drift.<text:s/>The Dynamics of Corporate Information Infrastructures”, Oxford University Press, s.125-147..</text:p>
      <text:p text:style-name="P197"/>
      <text:p text:style-name="P198">Ole<text:s/>Hanseth,<text:s/>Edoardo<text:s/>Jacucci,<text:s/>Miria<text:s/>Grisot<text:s/>og<text:s/>Margunn<text:s/>Aanestad<text:s/>(2007):<text:s/>“Reflexive integration in the development and implementation of an electronic patient record system”. I Hanseth og Ciborra (red.) “Risk, Complexity and ICT”, s. 118-135.</text:p>
      <text:p text:style-name="P199"/>
      <text:p text:style-name="P200">Michael<text:s/>Hammer<text:s/>(1990): "Reengineering Work: Don´t automate, obliterate". Harvard Business Review, July- August 1990,<text:s/>s. 104-112.</text:p>
      <text:p text:style-name="P201"/>
      <text:p text:style-name="P202">Knut<text:s/>Rolland<text:s/>og<text:s/>Eric<text:s/>Monteiro, E.<text:s/>(2002): Balancing the Local and the Global in Infrastructural Information Systems.<text:s/><text:s/>The Information Society,<text:s/>vol.<text:s/>18,<text:s/>nr.<text:s/>2,<text:s/>s.<text:s/>87<text:s/>–<text:s/>100.</text:p>
      <text:p text:style-name="P203"/>
      <text:p text:style-name="P204">Vidar<text:s/>Hepsø,<text:s/>Eric<text:s/>Monteiro<text:s/>og Knut<text:s/>Rolland<text:s/>(2009):<text:s/>Ecologies of eInfrastructures, Journal of the AIS<text:s/>(JAIS), vol. 10, nr. 5, 2009, s. 430-446.<text:s/></text:p>
      <text:p text:style-name="P205"/>
      <text:p text:style-name="P206">Ole Hanseth og Nina Lundberg (2001): “Designing Work Oriented Infrastructures”.<text:s/><text:s/>Computer Supported Cooperative Work (CSCW), vol.<text:s/>10,<text:s/>nr.<text:s/>3-4,<text:s/>s.<text:s/>347-372.</text:p>
      <text:p text:style-name="P207"/>
      <text:p text:style-name="Normal"><text:span text:style-name="T208">Kapittel 9 i online bok: Hanseth and Monteiro: “Understanding information infrastructures”. <text:s/></text:span>Finnes på:<text:s/><text:a xlink:href="http://heim.ifi.uio.no/~oleha/Publications/bok.html" office:target-frame-name="_top" xlink:show="replace"><text:span text:style-name="Hyperlink">http://heim.ifi.uio.no/~oleha/Publications/bok.html</text:span></text:a></text:p>
      <text:p text:style-name="Normal"/>
      <text:p text:style-name="P209">Del 2 - Inter-organisatoriske systemer (IOS) og informasjonsinfrastrukturer på sektornivå:</text:p>
      <text:p text:style-name="Normal"/>
      <text:p text:style-name="P210">Ole<text:s/>Hanseth<text:s/>og Eric<text:s/>Monteiro<text:s/>(1997):<text:s/>“Inscribing behavior in information infrastructure standards”. Accounting, Management &amp; Information Technology, vol.7, nr.<text:s/>4,<text:s/>s. 183-211.<text:s/></text:p>
      <text:p text:style-name="P211"/>
      <text:p text:style-name="P212">Ole<text:s/>Hanseth<text:s/>og Margunn<text:s/>Aanestad<text:s/>(2003):<text:s/>“Design as Bootstrapping. On the evolution of ICT networks in health care”.<text:s/>Methods of Information in Medicine,<text:s/>vol. 42, no. 4,<text:s/>s. 385-391.<text:s/></text:p>
      <text:p text:style-name="P213"/>
      <text:p text:style-name="P214">Stefan Henningson og Ole Hanseth (draft 2010): The Essential Dynamics of Information Infrastructures. Manuscript in progress, draft version.</text:p>
      <text:p text:style-name="P215"/>
      <text:p text:style-name="P216">Jørn<text:s/>Braa,<text:s/>Ole<text:s/>Hanseth,<text:s/>Arthur<text:s/>Heywood,<text:s/>Woinshet<text:s/>Mohammed<text:s/>og Vincent<text:s/>Shaw<text:s/>(2007): Developing Health Information Systems in Developing Countries: The Flexible Standards Strategy. MIS Quarterly, Special Issue on Information Systems in Developing<text:s/>Countries, vol. 31, september 2006.<text:s/></text:p>
      <text:p text:style-name="P217"><text:tab/></text:p>
      <text:p text:style-name="P218">Del 3 - “Universelle” infrastrukturer og åpne plattformer</text:p>
      <text:p text:style-name="Normal"/>
      <text:p text:style-name="P219">Janet Abbate<text:s/>(1994): The Internet Challenge: Conflict and Compromise in Computer Networking, In Summerton (red.):<text:s/>Changing Large Technical Systems,<text:s/>s.<text:s/>193 - 210.</text:p>
      <text:p text:style-name="P220"/>
      <text:p text:style-name="P221">Barry M. Leiner m.fl.<text:s/>(1997): The past and future history of the Internet, Commun. ACM 40, 2, s. 102-108.<text:s/></text:p>
      <text:p text:style-name="P222"/>
      <text:p text:style-name="P223">Ole<text:s/>Hanseth<text:s/>og<text:s/>Kalle<text:s/>Lyyttinen<text:s/>(2010) “Theorizing about the design of Information Infrastructures: design kernel theories and principles”,<text:s/>Journal of Information Technology, vol. 25, nr. 1, s. 1-19.<text:s/></text:p>
      <text:p text:style-name="P224"/>
      <text:p text:style-name="P225">Petter Nielsen<text:s/>og<text:s/>Margunn Aanestad<text:s/>(2006): Control Devolution as Information Infrastructure Design Strategy: A case study of a content service platform for mobile phones in Norway. Journal of Information Technology,<text:s/>vol.<text:s/>21,<text:s/>nr. 3, s. 185-194.<text:s/></text:p>
      <text:p text:style-name="P226"/>
      <text:p text:style-name="Normal"><text:span text:style-name="T227">Petter Nielsen<text:s/></text:span><text:span text:style-name="T228">og Ole Hanseth (2010): T</text:span><text:span text:style-name="T229">owards a design theory of usability and</text:span><text:span text:style-name="T230"><text:s/></text:span><text:span text:style-name="T231">generativity</text:span><text:span text:style-name="T232">, Paper presentert på ECIS 2010, (18</text:span><text:span text:style-name="T233">th</text:span><text:span text:style-name="T234"><text:s/>European Conference of Information Systems).</text:span></text:p>
      <text:soft-page-break/>
      <text:p text:style-name="P235"><text:span text:style-name="T236">Oppgaver til 6. september</text:span><text:span text:style-name="T237"><text:s/>2010</text:span><text:span text:style-name="T238">:</text:span></text:p>
      <text:p text:style-name="P239"/>
      <text:p text:style-name="P240"><text:span text:style-name="T241">OPPGAVE 1:</text:span><text:s/></text:p>
      <text:p text:style-name="P242">Les Star og Ruhleder (1996), som vi (dere!) vil diskutere mer i dybden neste gang. (Les hele, men vi kommer ikke til å legge vekt på Batesons modell for læring, med de 3 nivåene i kommunikasjon, og ”double bind”-begrepet). Hjelpespørsmål:<text:s/></text:p>
      <text:p text:style-name="P243"/>
      <text:p text:style-name="P244">a) Hva er caset? Hva skulle prosjektet oppnå? Hvordan gikk det?<text:s/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b) Hvorfor kaller forfatterne systemet en ”informasjons-infrastruktur”?<text:s/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c)Hvordan definerer de en informasjonsinfrastruktur?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OPPGAVE 2:<text:s/></text:p>
      <text:p text:style-name="P280">a) Hva står forkortelsen ERP for? Hva gjør disse systemene? Hvilke moduler er sentrale?<text:s/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b) Hva står forkortelsen BPR for? Hva er sentrale ideer bak dette?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p text:style-name="P301">Oppgaver til<text:s/>27. september<text:s/>2010:</text:p>
      <text:p text:style-name="P302"/>
      <text:p text:style-name="P303">OPPGAVE 1</text:p>
      <text:p text:style-name="P304">Les Hammer (1990)<text:s/>som en eksponent for 1990-tallets Business Process Reengineering-tekning. Se tilbake på casene<text:s/>fra de siste to forelesingene<text:s/>(ERP i Hydro, system-integrasjon på Rikshospitalet, nytt dokumentasjonssystem i MCC og system-porteføljen i Statoil).<text:s/>Dette var i stor grad prosjekter hvor man søkte å ”rydde opp” i kaoset. Hva<text:s/>i<text:s/>Hammers anbefalinger<text:s/>og<text:s/>visjoner var<text:s/>det problematisk å realisere, hva var grunnen?<text:s/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OPPGAVE 2:</text:p>
      <text:p text:style-name="P331">Søk opp Thomas H. Davenport<text:s/>sin artikkel fra 1995: ”The Fad That Forgot People”. Hva er hans forklaring på at BPR gikk av sporet/mislyktes?<text:s/>Er du enig?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Normal"/>
      <text:p text:style-name="Normal"/>
      <text:p text:style-name="Normal"/>
      <text:soft-page-break/>
      <text:p text:style-name="P358"><text:span text:style-name="T359">Oppgaver til<text:s/></text:span><text:span text:style-name="T360">25</text:span><text:span text:style-name="T361">.<text:s/></text:span><text:span text:style-name="T362">okto</text:span><text:span text:style-name="T363">ber</text:span><text:span text:style-name="T364"><text:s/>2010</text:span><text:span text:style-name="T365">:</text:span></text:p>
      <text:p text:style-name="P366">Les Abbate (1994).<text:s/>Hun skriver fra en situasjon hvor OSI (Open System Interconnection) modellen ”konkurrerte” mot Internett-modellen med TCP/IP som sentral protokoll. Et sentralt budskap i artikkelen er hvordan tenkningen omkring nettverksarkitektur og standrdiseringsstrategi henger sammen, og hvordan dette får konsekvenser for utviklingsforløpet og bruksmønsteret til teknologien.<text:s/></text:p>
      <text:p text:style-name="P367">Finn et eksempel på at tekniske argumenter/momenter/valg hadde sosiale eller organisatorisek konsekvenser.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 fo:line-height="0.3888in"/>
      <style:text-properties style:font-name="Garamond" fo:font-size="24pt" style:font-size-asian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 fo:line-height="0.3055in"/>
      <style:text-properties style:font-name="Garamond" fo:font-size="19pt" style:font-size-asian="19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 fo:line-height="0.2083in"/>
      <style:text-properties style:font-name="Garamond" fo:font-style="italic" style:font-style-asian="italic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Stil1" style:display-name="Stil1" style:family="paragraph" style:parent-style-name="Normal">
      <style:paragraph-properties fo:text-align="justify" fo:line-height="0.2083in"/>
      <style:text-properties style:font-name="Garamond" fo:letter-spacing="-0.002in" fo:font-size="12pt" style:font-size-asian="12pt" fo:hyphenate="false"/>
    </style:style>
    <style:style style:name="FootnoteText" style:display-name="Footnote Text" style:family="paragraph" style:parent-style-name="Normal">
      <style:paragraph-properties fo:keep-together="always">
        <style:tab-stops>
          <style:tab-stop style:type="left" style:position="0.0986in"/>
        </style:tab-stops>
      </style:paragraph-properties>
      <style:text-properties style:font-name="Garamond" fo:letter-spacing="-0.002in" fo:language="en" fo:country="US" style:language-asian="nb" style:country-asian="NO" fo:hyphenate="false"/>
    </style:style>
    <style:style style:name="List" style:display-name="List" style:family="paragraph" style:parent-style-name="Normal">
      <style:paragraph-properties fo:keep-together="always" fo:margin-left="0.118in" fo:text-indent="-0.118in">
        <style:tab-stops/>
      </style:paragraph-properties>
      <style:text-properties fo:font-size="11pt" style:font-size-asian="11pt" fo:hyphenate="false"/>
    </style:style>
    <style:style style:name="NormalIndent" style:display-name="Normal Indent" style:family="paragraph" style:parent-style-name="Normal">
      <style:paragraph-properties fo:line-height="0.2083in" fo:margin-left="0.3937in" fo:margin-right="0.3937in">
        <style:tab-stops/>
      </style:paragraph-properties>
      <style:text-properties style:font-name="Garamond" fo:font-size="12pt" style:font-size-asian="12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ndnoteText" style:display-name="Endnote Text" style:family="paragraph" style:parent-style-name="Normal">
      <style:text-properties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243in" fo:margin-bottom="0.0638in"/>
      <style:text-properties fo:font-size="12pt" style:font-size-asian="12pt" style:font-size-complex="12pt" style:language-asian="nb" style:country-asian="NO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–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–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–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–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–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–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–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–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6">
      <text:list-level-style-number text:level="1" style:num-prefix="(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006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kisse til mal for beskrivelse av moduler</dc:title>
    <meta:initial-creator>Kristin Bakken</meta:initial-creator>
    <dc:creator>Margunn</dc:creator>
    <meta:creation-date>2010-08-27T10:37:00Z</meta:creation-date>
    <dc:date>2010-08-27T10:37:00Z</dc:date>
    <meta:print-date>2010-08-27T10:05:00Z</meta:print-date>
    <meta:template xlink:href="Normal.dotm" xlink:type="simple"/>
    <meta:editing-cycles>2</meta:editing-cycles>
    <meta:editing-duration>PT840S</meta:editing-duration>
    <meta:document-statistic meta:page-count="8" meta:paragraph-count="33" meta:word-count="2626" meta:character-count="16517" meta:row-count="116" meta:non-whitespace-character-count="13924"/>
  </office:meta>
</office:document-meta>
</file>