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text-properties fo:font-size="14pt" style:font-size-asian="14pt" style:font-size-complex="14pt"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text-properties fo:language="en" fo:country="US"/>
    </style:style>
  </office:automatic-styles>
  <office:body>
    <office:text text:use-soft-page-breaks="true">
      <text:p text:style-name="P1">Ethics concepts – Cyberethics</text:p>
      <text:p text:style-name="P2">May 2011 Student handout</text:p>
      <text:p text:style-name="P3">Tore Audun Høie</text:p>
      <text:p text:style-name="P4">Ethics</text:p>
      <text:p text:style-name="P5">Morals</text:p>
      <text:p text:style-name="P6">Compliance</text:p>
      <text:p text:style-name="P7">Positive ethics</text:p>
      <text:p text:style-name="P8">Symmetrical ethics</text:p>
      <text:p text:style-name="P9">Asymmetrical ethics</text:p>
      <text:p text:style-name="P10">Openness</text:p>
      <text:p text:style-name="P11">Privacy</text:p>
      <text:p text:style-name="P12">Principle ethics</text:p>
      <text:p text:style-name="P13">Instrumental ethics</text:p>
      <text:p text:style-name="P14">Greenwashing</text:p>
      <text:p text:style-name="P15">Metaethics</text:p>
      <text:p text:style-name="P16">Normative ethics</text:p>
      <text:p text:style-name="P17">Applied ethics</text:p>
      <text:p text:style-name="P18">Moral psychology</text:p>
      <text:p text:style-name="P19">Descriptive ethics</text:p>
      <text:p text:style-name="P20">Systems theory</text:p>
      <text:p text:style-name="P21">Holism – “everything is connected to everything”</text:p>
      <text:p text:style-name="P22">Complexity</text:p>
      <text:p text:style-name="P23">Modeling</text:p>
      <text:p text:style-name="P24">Ethics design</text:p>
      <text:p text:style-name="P25">Economic Man</text:p>
      <text:p text:style-name="P26">Administrative Man – Bounded<text:s/>rationality</text:p>
      <text:p text:style-name="P27">Muddling Man</text:p>
      <text:soft-page-break/>
      <text:p text:style-name="P28">Wise Man</text:p>
      <text:p text:style-name="P29">Wisdom</text:p>
      <text:p text:style-name="P30">Universal ethics</text:p>
      <text:p text:style-name="P31">Decision theory</text:p>
      <text:p text:style-name="P32">Decision Support Systems</text:p>
      <text:p text:style-name="P33">Categorical Imperative (Kant)</text:p>
      <text:p text:style-name="P34">Virtue ethics</text:p>
      <text:p text:style-name="P35">Rule ethics</text:p>
      <text:p text:style-name="P36">Utility ethics</text:p>
      <text:p text:style-name="P37">Vector sum</text:p>
      <text:p text:style-name="P38">Organisational ethics</text:p>
      <text:p text:style-name="P39">Closure</text:p>
      <text:p text:style-name="P40">Stakeholders</text:p>
      <text:p text:style-name="P41">Customer needs</text:p>
      <text:p text:style-name="P42">Transparency</text:p>
      <text:p text:style-name="P43">Traceability - trackability</text:p>
      <text:p text:style-name="P44">Authenticity</text:p>
      <text:p text:style-name="P45">Legitimacy</text:p>
      <text:p text:style-name="P46">Genuineness</text:p>
      <text:p text:style-name="P47">Stewardship</text:p>
      <text:p text:style-name="P48">Philanthropy</text:p>
      <text:p text:style-name="P49">Statesmanship</text:p>
      <text:p text:style-name="P50">Quality</text:p>
      <text:p text:style-name="P51">Reductionism</text:p>
      <text:p text:style-name="P52">Analysis</text:p>
      <text:p text:style-name="P53">Synthesis</text:p>
      <text:p text:style-name="P54">Design Theory</text:p>
      <text:soft-page-break/>
      <text:p text:style-name="P55">Philosophy of Science</text:p>
      <text:p text:style-name="P56">Deduction – induction</text:p>
      <text:p text:style-name="P57">Paradigm</text:p>
      <text:p text:style-name="P58">Falsifiable</text:p>
      <text:p text:style-name="P59">Impossibility</text:p>
      <text:p text:style-name="P60">ISO 27000</text:p>
      <text:p text:style-name="P61">Satisficing<text:s/>- optimizing</text:p>
      <text:p text:style-name="P62">Intrinsic – extrinsic</text:p>
      <text:p text:style-name="P63">Delegation</text:p>
      <text:p text:style-name="P64">Empowerment</text:p>
      <text:p text:style-name="P65">Service management</text:p>
      <text:p text:style-name="P66">ISO 20000</text:p>
      <text:p text:style-name="P67">Service Level Agreements</text:p>
      <text:p text:style-name="P68">Service Declarations</text:p>
      <text:p text:style-name="P69">Ownership</text:p>
      <text:p text:style-name="P70">Governance</text:p>
      <text:p text:style-name="P71">Three Golden Rivers</text:p>
      <text:p text:style-name="P72">UN Global Compact</text:p>
      <text:p text:style-name="P73">Human Rights</text:p>
      <text:p text:style-name="P74">ILO Principles</text:p>
      <text:p text:style-name="P75">ISO 26000</text:p>
      <text:p text:style-name="P76">GAAP</text:p>
      <text:p text:style-name="P77">IFRS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ker</meta:initial-creator>
    <dc:creator>Tore Audun Høie</dc:creator>
    <meta:creation-date>2012-03-13T10:01:00Z</meta:creation-date>
    <dc:date>2012-03-13T10:01:00Z</dc:date>
    <meta:print-date>2011-05-23T06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189" meta:row-count="8" meta:non-whitespace-character-count="1002"/>
  </office:meta>
</office:document-meta>
</file>