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Bitstream Vera Sans" svg:font-family="'Bitstream Vera Sans'" style:font-family-generic="system" style:font-pitch="variable"/>
  </office:font-face-decls>
  <office:automatic-styles>
    <style:style style:name="P1" style:family="paragraph" style:parent-style-name="Standard">
      <style:text-properties style:font-name="Times New Roman" fo:font-size="14pt" style:font-size-asian="14pt"/>
    </style:style>
    <style:style style:name="P2" style:family="paragraph" style:parent-style-name="Standard" style:master-page-name="Standard">
      <style:paragraph-properties style:page-number="auto"/>
    </style:style>
    <style:style style:name="P3" style:family="paragraph" style:parent-style-name="List_20_Paragraph" style:list-style-name="L1"/>
    <style:style style:name="P4" style:family="paragraph" style:parent-style-name="List_20_Paragraph" style:list-style-name="L2"/>
    <style:style style:name="T1" style:family="text">
      <style:text-properties style:font-name="Times New Roman" fo:font-size="14pt" fo:font-weight="bold" style:font-size-asian="14pt" style:font-weight-asian="bold"/>
    </style:style>
    <style:style style:name="T2" style:family="text">
      <style:text-properties style:font-name="Times New Roman" fo:font-size="14pt" style:font-size-asian="14pt"/>
    </style:style>
    <style:style style:name="T3" style:family="text">
      <style:text-properties style:font-name="Times New Roman" fo:font-size="14pt" fo:font-style="italic" style:font-size-asian="14pt" style:font-style-asian="italic"/>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etailed instructions for the oral exam in MAT4701</text:span></text:p>
      <text:p text:style-name="Standard"><text:span text:style-name="T2">The exam will consist of 3 different parts:</text:span></text:p>
      <text:p text:style-name="Standard"><text:span text:style-name="T1">Part 1: A short lecture</text:span></text:p>
      <text:p text:style-name="Standard"><text:span text:style-name="T2">The candidate should prepare 5 short talks on each of the topics:</text:span></text:p>
      <text:list xml:id="list2102860042" text:style-name="L1">
        <text:list-item>
          <text:p text:style-name="P3"><text:span text:style-name="T2">The Itô formula and martingale representations</text:span></text:p>
        </text:list-item>
        <text:list-item>
          <text:p text:style-name="P3"><text:span text:style-name="T2">Stochastic differential equations</text:span></text:p>
        </text:list-item>
        <text:list-item>
          <text:p text:style-name="P3"><text:span text:style-name="T2">Some results related to Itô diffusions</text:span></text:p>
        </text:list-item>
        <text:list-item>
          <text:p text:style-name="P3"><text:span text:style-name="T2">Optimal stopping</text:span></text:p>
        </text:list-item>
        <text:list-item>
          <text:p text:style-name="P3"><text:span text:style-name="T2">Control theory </text:span></text:p>
        </text:list-item>
      </text:list>
      <text:p text:style-name="Standard"><text:span text:style-name="T2">Each talk should have a duration of 10-15 minutes. The talks should present some </text:span><text:span text:style-name="T3">selected</text:span><text:span text:style-name="T2"> results under the 5 headlines, and there is considerable freedom of choice. It is </text:span><text:span text:style-name="T3">not</text:span><text:span text:style-name="T2"> the intention to present </text:span><text:span text:style-name="T3">all</text:span><text:span text:style-name="T2"> the theory we have studied in class.</text:span></text:p>
      <text:p text:style-name="Standard"><text:span text:style-name="T2">15 minutes before the exam, one of these talks are drawn randomly and the result is announced to the candidate. The candidate then have 15 minutes to study his/hers notes on the topic. No aids/notes are permitted once the exam have started.</text:span></text:p>
      <text:p text:style-name="P1"/>
      <text:p text:style-name="Standard"><text:span text:style-name="T1">Part 2: Proof of one of the central results </text:span></text:p>
      <text:p text:style-name="Standard"><text:span text:style-name="T2">The candidate should be prepared to sketch a proof of one of the central results in the theory. The required task is announced during exams once part 1 is finished, and no aids are permitted. </text:span></text:p>
      <text:p text:style-name="P1"/>
      <text:p text:style-name="Standard"><text:span text:style-name="T3">Definition of what are the central results in the theory</text:span></text:p>
      <text:p text:style-name="Standard"><text:span text:style-name="T2">The items are listed according to when in the course the material islectured, not according to page numbers in the book.</text:span></text:p>
      <text:list xml:id="list1710252782" text:style-name="L2">
        <text:list-item>
          <text:p text:style-name="P4"><text:span text:style-name="T2">Construction of the Itô integral (square integrable case)</text:span></text:p>
        </text:list-item>
        <text:list-item>
          <text:p text:style-name="P4"><text:span text:style-name="T2">The Itô formula</text:span></text:p>
        </text:list-item>
        <text:list-item>
          <text:p text:style-name="P4"><text:span text:style-name="T2">The Itô representation theorem for square integrabele random variables</text:span></text:p>
        </text:list-item>
        <text:list-item>
          <text:p text:style-name="P4"><text:soft-page-break/><text:span text:style-name="T2">The martingale representation theorem</text:span></text:p>
        </text:list-item>
        <text:list-item>
          <text:p text:style-name="P4"><text:span text:style-name="T2">Existence and uniqueness for solutions to stochastic differential equations</text:span></text:p>
        </text:list-item>
        <text:list-item>
          <text:p text:style-name="P4"><text:span text:style-name="T2">Weak versus strong solutions</text:span></text:p>
        </text:list-item>
        <text:list-item>
          <text:p text:style-name="P4"><text:span text:style-name="T2">Time homogeneity of Itô diffusions</text:span></text:p>
        </text:list-item>
        <text:list-item>
          <text:p text:style-name="P4"><text:span text:style-name="T2">The Markov property of Itô diffusions</text:span></text:p>
        </text:list-item>
        <text:list-item>
          <text:p text:style-name="P4"><text:span text:style-name="T2">The generator and characteristic operator of Itô diffusions</text:span></text:p>
        </text:list-item>
        <text:list-item>
          <text:p text:style-name="P4"><text:span text:style-name="T2">Dynkin’s formula</text:span></text:p>
        </text:list-item>
        <text:list-item>
          <text:p text:style-name="P4"><text:span text:style-name="T2">The verification theorem for optimal stopping</text:span></text:p>
        </text:list-item>
        <text:list-item>
          <text:p text:style-name="P4"><text:span text:style-name="T2">The verification theorem for optimal control</text:span></text:p>
        </text:list-item>
        <text:list-item>
          <text:p text:style-name="P4"><text:span text:style-name="T2">The Girsanov theorem I and II</text:span></text:p>
        </text:list-item>
        <text:list-item>
          <text:p text:style-name="P4"><text:span text:style-name="T2">Self-financing and admissible portfolios, arbitrage and completeness of mathematical markets</text:span></text:p>
        </text:list-item>
      </text:list>
      <text:p text:style-name="P1"/>
      <text:p text:style-name="Standard"><text:span text:style-name="T1">Part 3: Problem solving</text:span></text:p>
      <text:p text:style-name="Standard"><text:span text:style-name="T2">The candidate will be presented with a mathematical problem and should be able to work out the solution. </text:span></text:p>
      <text:p text:style-name="Standard"><text:span text:style-name="T2">The problem will be new, i.e., </text:span><text:span text:style-name="T3">not</text:span><text:span text:style-name="T2"> a problem we have solved during the course. The solution will require the same techniques we have used during exercises. To prepare for this, the candidate should solve all the given exercises/assignments.</text:span></text:p>
      <text:p text:style-name="Standard"><text:span text:style-name="T2">No aids are permitted during this part. If the candidate is stuck he/she can ask for hints on how to procee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51cm" style:writing-mode="page"/>
      <style:text-properties style:use-window-font-color="true" style:font-name="Cambria" fo:font-size="12pt" fo:language="en" fo:country="US" style:letter-kerning="true" style:font-name-asian="Bitstream Vera Sans"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n Ubøe</meta:initial-creator>
    <dc:creator>Jan Ubøe</dc:creator>
    <meta:editing-cycles>2</meta:editing-cycles>
    <meta:creation-date>2010-11-24T08:26:00</meta:creation-date>
    <dc:date>2010-11-24T08:26:00</dc:date>
    <meta:editing-duration>PT00H00M04S</meta:editing-duration>
    <meta:generator>OpenOffice.org/3.1$Unix OpenOffice.org_project/310m19$Build-9420</meta:generator>
    <meta:document-statistic meta:table-count="0" meta:image-count="0" meta:object-count="0" meta:page-count="2" meta:paragraph-count="33" meta:word-count="398" meta:character-count="2380"/>
    <meta:template xlink:type="simple" xlink:actuate="onRequest" xlink:title="Normal.dotm" xlink:href=""/>
  </office:meta>
</office:document-meta>
</file>