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3" style:family="table-column">
      <style:table-column-properties style:column-width="9.718in"/>
    </style:style>
    <style:style style:name="Table2" style:family="table">
      <style:table-properties style:width="9.718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TableColumn7" style:family="table-column">
      <style:table-column-properties style:column-width="0.3541in"/>
    </style:style>
    <style:style style:name="TableColumn8" style:family="table-column">
      <style:table-column-properties style:column-width="3.2465in"/>
    </style:style>
    <style:style style:name="TableColumn9" style:family="table-column">
      <style:table-column-properties style:column-width="3.2409in"/>
    </style:style>
    <style:style style:name="TableColumn10" style:family="table-column">
      <style:table-column-properties style:column-width="2.8763in"/>
    </style:style>
    <style:style style:name="Table6" style:family="table">
      <style:table-properties style:width="9.718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Heading3" style:family="paragraph">
      <style:text-properties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Heading3" style:family="paragraph">
      <style:text-properties fo:color="#000000"/>
    </style:style>
    <style:style style:name="TableCell16"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7" style:parent-style-name="Heading3" style:family="paragraph">
      <style:text-properties fo:color="#000000"/>
    </style:style>
    <style:style style:name="TableCell18"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fo:color="#0000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TableCell24"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style:text-underline-type="single" style:text-underline-style="solid" style:text-underline-width="auto" style:text-underline-mode="continuous"/>
    </style:style>
    <style:style style:name="TableColumn27" style:family="table-column">
      <style:table-column-properties style:column-width="0.3541in"/>
    </style:style>
    <style:style style:name="TableColumn28" style:family="table-column">
      <style:table-column-properties style:column-width="3.2465in"/>
    </style:style>
    <style:style style:name="TableColumn29" style:family="table-column">
      <style:table-column-properties style:column-width="3.2409in"/>
    </style:style>
    <style:style style:name="TableColumn30" style:family="table-column">
      <style:table-column-properties style:column-width="2.8763in"/>
    </style:style>
    <style:style style:name="Table26" style:family="table">
      <style:table-properties style:width="9.718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Heading3" style:family="paragraph">
      <style:text-properties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Heading3" style:family="paragraph">
      <style:text-properties fo:color="#000000"/>
    </style:style>
    <style:style style:name="TableCell36"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37" style:parent-style-name="Heading3" style:family="paragraph">
      <style:text-properties fo:color="#000000"/>
    </style:style>
    <style:style style:name="TableCell38"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39" style:parent-style-name="Heading3" style:family="paragraph">
      <style:text-properties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TableCell44"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45" style:parent-style-name="Normal" style:family="paragraph">
      <style:text-properties fo:font-size="10pt" style:font-size-asian="10pt" style:font-size-complex="10pt"/>
    </style:style>
    <style:style style:name="P46" style:parent-style-name="ListParagraph" style:family="paragraph"/>
    <style:style style:name="T47" style:parent-style-name="DefaultParagraphFont" style:family="text">
      <style:text-properties fo:font-weight="bold" style:font-weight-asian="bold" style:font-weight-complex="bold" fo:font-size="10pt" style:font-size-asian="10pt" style:font-size-complex="10pt"/>
    </style:style>
    <style:style style:name="T48" style:parent-style-name="DefaultParagraphFont" style:family="text">
      <style:text-properties fo:font-size="10pt" style:font-size-asian="10pt" style:font-size-complex="10pt"/>
    </style:style>
    <style:style style:name="P49" style:parent-style-name="ListParagraph" style:family="paragraph"/>
    <style:style style:name="T50" style:parent-style-name="DefaultParagraphFont" style:family="text">
      <style:text-properties fo:font-weight="bold" style:font-weight-asian="bold" style:font-weight-complex="bold" fo:font-size="10pt" style:font-size-asian="10pt" style:font-size-complex="10pt"/>
    </style:style>
    <style:style style:name="T51" style:parent-style-name="DefaultParagraphFont" style:family="text">
      <style:text-properties fo:font-size="10pt" style:font-size-asian="10pt" style:font-size-complex="10pt"/>
    </style:style>
    <style:style style:name="P52" style:parent-style-name="ListParagraph" style:family="paragraph"/>
    <style:style style:name="T53" style:parent-style-name="DefaultParagraphFont" style:family="text">
      <style:text-properties fo:font-weight="bold" style:font-weight-asian="bold" style:font-weight-complex="bold" fo:font-size="10pt" style:font-size-asian="10pt" style:font-size-complex="10pt"/>
    </style:style>
    <style:style style:name="T54" style:parent-style-name="DefaultParagraphFont" style:family="text">
      <style:text-properties fo:font-size="10pt" style:font-size-asian="10pt" style:font-size-complex="10pt"/>
    </style:style>
    <style:style style:name="P55" style:parent-style-name="ListParagraph" style:family="paragraph">
      <style:text-properties fo:font-size="10pt" style:font-size-asian="10pt" style:font-size-complex="10pt"/>
    </style:style>
    <style:style style:name="P56" style:parent-style-name="ListParagraph" style:family="paragraph">
      <style:text-properties fo:font-size="10pt" style:font-size-asian="10pt" style:font-size-complex="10pt"/>
    </style:style>
    <style:style style:name="P57" style:parent-style-name="ListParagraph" style:family="paragraph">
      <style:text-properties fo:font-size="10pt" style:font-size-asian="10pt" style:font-size-complex="10pt"/>
    </style:style>
    <style:style style:name="P58" style:parent-style-name="ListParagraph" style:family="paragraph">
      <style:text-properties fo:font-size="10pt" style:font-size-asian="10pt" style:font-size-complex="10pt"/>
    </style:style>
    <style:style style:name="P59" style:parent-style-name="Normal" style:family="paragraph">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ListParagraph" style:family="paragraph">
      <style:text-properties fo:font-size="10pt" style:font-size-asian="10pt" style:font-size-complex="10pt"/>
    </style:style>
    <style:style style:name="P62" style:parent-style-name="ListParagraph" style:family="paragraph">
      <style:text-properties fo:font-size="10pt" style:font-size-asian="10pt" style:font-size-complex="10pt"/>
    </style:style>
    <style:style style:name="P63" style:parent-style-name="ListParagraph" style:family="paragraph">
      <style:text-properties fo:font-size="10pt" style:font-size-asian="10pt" style:font-size-complex="10pt"/>
    </style:style>
    <style:style style:name="P64" style:parent-style-name="ListParagraph" style:family="paragraph">
      <style:text-properties fo:font-size="10pt" style:font-size-asian="10pt" style:font-size-complex="10pt"/>
    </style:style>
  </office:automatic-styles>
  <office:body>
    <office:text text:use-soft-page-breaks="true">
      <text:h text:style-name="P1" text:outline-level="1">Observasjonsskjema for PROF3025</text:h>
      <text:p text:style-name="Normal"/>
      <table:table table:style-name="Table2">
        <table:table-columns>
          <table:table-column table:style-name="TableColumn3"/>
        </table:table-columns>
        <table:table-row table:style-name="TableRow4">
          <table:table-cell table:style-name="TableCell5">
            <text:p text:style-name="Normal">Dato og klokkeslett:</text:p>
            <text:p text:style-name="Normal">Klasse:</text:p>
            <text:p text:style-name="Normal">Fag:</text:p>
            <text:p text:style-name="Normal">Tema og læringsmål presentert av læreren:<text:s/></text:p>
            <text:p text:style-name="Normal">Si litt om hvilken plass timen har i et lengre læringsforløp:</text:p>
            <text:p text:style-name="Normal">Læremidler og ressurser som læreren bruker:</text:p>
            <text:p text:style-name="Normal">Læremidler og ressurser som elevene bruker:</text:p>
          </table:table-cell>
        </table:table-row>
      </table:table>
      <text:p text:style-name="Normal"/>
      <text:p text:style-name="Normal"/>
      <text:h text:style-name="Heading2" text:outline-level="2">Fokus for observasjon:<text:s/>___________________________________________________________</text:h>
      <text:p text:style-name="Normal"/>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h text:style-name="P13" text:outline-level="3">Tid<text:s/></text:h>
          </table:table-cell>
          <table:table-cell table:style-name="TableCell14">
            <text:h text:style-name="P15" text:outline-level="3">Observasjoner (beskrivelser) av hva læreren gjør</text:h>
          </table:table-cell>
          <table:table-cell table:style-name="TableCell16">
            <text:h text:style-name="P17" text:outline-level="3">Observasjoner (beskrivelser) av hva elevene gjør</text:h>
          </table:table-cell>
          <table:table-cell table:style-name="TableCell18">
            <text:h text:style-name="Heading3" text:outline-level="3"><text:span text:style-name="T19">Begynnende tolkninger av observasjonene</text:span></text:h>
          </table:table-cell>
        </table:table-row>
        <table:table-row table:style-name="TableRow20">
          <table:table-cell table:style-name="TableCell21">
            <text:p text:style-name="Normal"/>
          </table:table-cell>
          <table:table-cell table:style-name="TableCell22">
            <text:p text:style-name="Normal"/>
          </table:table-cell>
          <table:table-cell table:style-name="TableCell23">
            <text:p text:style-name="Normal"/>
          </table:table-cell>
          <table:table-cell table:style-name="TableCell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soft-page-break/>
      <text:h text:style-name="Heading1" text:outline-level="1">Eksempel på observasjonsskjema:</text:h>
      <text:p text:style-name="Normal"/>
      <text:p text:style-name="Normal"/>
      <text:h text:style-name="Heading2" text:outline-level="2">Fokus for observasjon:<text:s/><text:span text:style-name="T25">Tilegnelsessituasjoner, utprøvingssituasjoner og konsolideringssituasjoner</text:span></text:h>
      <text:p text:style-name="Normal"/>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h text:style-name="P33" text:outline-level="3">Tid<text:s/></text:h>
          </table:table-cell>
          <table:table-cell table:style-name="TableCell34">
            <text:h text:style-name="P35" text:outline-level="3">Observasjoner (beskrivelser) av hva læreren gjør</text:h>
          </table:table-cell>
          <table:table-cell table:style-name="TableCell36">
            <text:h text:style-name="P37" text:outline-level="3">Observasjoner (beskrivelser) av hva elevene gjør</text:h>
          </table:table-cell>
          <table:table-cell table:style-name="TableCell38">
            <text:h text:style-name="P39" text:outline-level="3">Begynnende tolkninger av observasjonene</text:h>
          </table:table-cell>
        </table:table-row>
        <table:table-row table:style-name="TableRow40">
          <table:table-cell table:style-name="TableCell41">
            <text:p text:style-name="Normal"/>
          </table:table-cell>
          <table:table-cell table:style-name="TableCell42">
            <text:p text:style-name="Normal"/>
          </table:table-cell>
          <table:table-cell table:style-name="TableCell43">
            <text:p text:style-name="Normal"/>
          </table:table-cell>
          <table:table-cell table:style-name="TableCell44">
            <text:p text:style-name="Normal"/>
            <text:p text:style-name="Normal"/>
            <text:p text:style-name="Normal"/>
            <text:p text:style-name="Normal"/>
            <text:p text:style-name="Normal"/>
          </table:table-cell>
        </table:table-row>
      </table:table>
      <text:p text:style-name="Normal"/>
      <text:p text:style-name="P45">Dersom dette er ditt observasjonsfokus, kan du bruke det du vet fra studielitteraturen til å spisse observasjonen. Der står det for eksempel at:<text:s/></text:p>
      <text:list text:style-name="LFO1" text:continue-numbering="true">
        <text:list-item>
          <text:p text:style-name="P46"><text:span text:style-name="T47">Tilegnelsessituasjoner</text:span><text:span text:style-name="T48"><text:s/>er situasjoner der elevene skal introduseres til et faginnhold. Det kan være fremvisning av en film, en opplesning, gjennomgang på tavla, et foredrag eller tilsvarende (Klette, 2020, s. 190).</text:span></text:p>
        </text:list-item>
        <text:list-item>
          <text:p text:style-name="P49"><text:span text:style-name="T50">Utprøvingssituasjoner</text:span><text:span text:style-name="T51"><text:s/>er situasjoner der elevene (enkeltvis, i par eller grupper) prøver ut ulike oppgaver eller øvelser for å bli fortrolige med og beherske aktiviteten eller emnet (Klette, 2020, s. 191).</text:span></text:p>
        </text:list-item>
        <text:list-item>
          <text:p text:style-name="P52"><text:span text:style-name="T53">Konsolideringssituasjoner</text:span><text:span text:style-name="T54"><text:s/>er metalæringssituasjoner med fokus på å gjøre elevene bevisst på, og sette ord på, egne kognitive prosesser knyttet til den pågående aktiviteten. Dette innebærer situasjoner der elevene skal planlegge, følge opp, og reflektere over egne læringsaktiviteter. For eksempel:</text:span></text:p>
          <text:list text:continue-numbering="true">
            <text:list-item>
              <text:p text:style-name="P55">Situasjoner der læreren introduserer ny kunnskap eller et nytt tema og knytter dette til læringsmålet for timen og på denne måten skaper sammenheng mellom mål og læringsaktivitetene.<text:s/></text:p>
            </text:list-item>
            <text:list-item>
              <text:p text:style-name="P56">Situasjoner der læreren eller elevene knytter elevenes eksisterende kunnskap til nytt fagstoff språkliggjør egen tenkning om læring<text:s/></text:p>
            </text:list-item>
            <text:list-item>
              <text:p text:style-name="P57">Situasjoner der læreren eller elevene oppsummerer læringsaktivitetene</text:p>
            </text:list-item>
            <text:list-item>
              <text:p text:style-name="P58">Situasjoner der elevene gir uttrykk for sin egen tenkning om den læringen som skjer i timen (Klette, 2020, s. 191-192).</text:p>
            </text:list-item>
          </text:list>
        </text:list-item>
      </text:list>
      <text:p text:style-name="P59"/>
      <text:p text:style-name="P60">Da kan du for eksempel bruke spørsmålene nedenfor som et utgangspunkt for din<text:s/>tolkning<text:s/>av konsolideringssituasjonene og elevens læring:</text:p>
      <text:list text:style-name="LFO2" text:continue-numbering="true">
        <text:list-item>
          <text:p text:style-name="P61">Var det tydelig hva elevene skulle lære? Evt. hvordan ble dette formidlet? <text:s/></text:p>
        </text:list-item>
        <text:list-item>
          <text:p text:style-name="P62">Hvordan avsluttet læreren timen?<text:s/></text:p>
        </text:list-item>
        <text:list-item>
          <text:p text:style-name="P63">Kan du påvise noen indikasjoner/tegn på at elevene har lært noe i konsolideringssituasjonene?<text:s/></text:p>
        </text:list-item>
        <text:list-item>
          <text:p text:style-name="P64">Hvordan engasjerer elevene seg i konsolideringssituasjonen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4D78" fo:hyphenate="false"/>
    </style:style>
    <style:style style:name="Normal" style:display-name="Normal" style:family="paragraph">
      <style:paragraph-properties fo:margin-bottom="0in" fo:line-height="100%"/>
      <style:text-properties style:font-name="Calibri Light" style:font-name-complex="Calibri Light"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Calibri Light" fo:color="#000000"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000000"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n Sofie Carlsen</meta:initial-creator>
    <dc:creator>Elin Sofie Carlsen</dc:creator>
    <meta:creation-date>2023-02-08T12:45:00Z</meta:creation-date>
    <dc:date>2023-02-08T12:47:00Z</dc:date>
    <meta:template xlink:href="Normal.dotm" xlink:type="simple"/>
    <meta:editing-cycles>1</meta:editing-cycles>
    <meta:editing-duration>PT120S</meta:editing-duration>
    <meta:document-statistic meta:page-count="2" meta:paragraph-count="5" meta:word-count="408" meta:character-count="2567" meta:row-count="18" meta:non-whitespace-character-count="2164"/>
  </office:meta>
</office:document-meta>
</file>