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margin-bottom="0.3333in"/>
    </style:style>
    <style:style style:name="T5" style:parent-style-name="DefaultParagraphFont" style:family="text">
      <style:text-properties style:font-name="Book Antiqua" style:font-name-complex="Arial" fo:font-weight="bold" style:font-weight-asian="bold" style:font-weight-complex="bold" fo:font-variant="small-caps" style:letter-kerning="true" fo:font-size="20pt" style:font-size-asian="20pt" style:font-size-complex="20pt"/>
    </style:style>
    <style:style style:name="T6" style:parent-style-name="DefaultParagraphFont" style:family="text">
      <style:text-properties style:font-name="Book Antiqua" style:font-name-complex="Arial" fo:font-weight="bold" style:font-weight-asian="bold" style:font-weight-complex="bold" fo:font-variant="small-caps" style:letter-kerning="true" fo:font-size="20pt" style:font-size-asian="20pt" style:font-size-complex="20pt"/>
    </style:style>
    <style:style style:name="P7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top="0.0833in" fo:margin-bottom="0.0833in" fo:line-height="150%" fo:margin-left="0.4916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15" style:parent-style-name="Normal" style:family="paragraph">
      <style:paragraph-properties fo:margin-top="0.0833in" fo:margin-bottom="0.0833in" fo:line-height="150%" fo:margin-lef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margin-top="0.0833in" fo:margin-bottom="0.0833in" fo:line-height="150%"/>
      <style:text-properties style:font-name="Arial" style:font-name-complex="Arial" fo:font-size="14pt" style:font-size-asian="14pt" style:font-size-complex="14pt"/>
    </style:style>
    <style:style style:name="P26" style:parent-style-name="Heading2" style:family="paragraph">
      <style:text-properties style:font-name="Calibri" style:font-size-complex="14pt"/>
    </style:style>
    <style:style style:name="P27" style:parent-style-name="Normal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8" style:parent-style-name="Normal" style:family="paragraph">
      <style:paragraph-properties fo:text-align="justify" fo:margin-top="0.0833in" fo:margin-bottom="0.0833in" fo:line-height="150%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bookmark-start text:name="snarvei"/><text:bookmark-end text:name="snarvei"/><text:span text:style-name="T5">Formelle krav til skriftlige oppgaver u</text:span><text:span text:style-name="T6">TVIT1100</text:span></text:p>
      <text:p text:style-name="P7">Det finnes ulike former for formelle krav. Vi har valgt å legge vekt på følgende:</text:p>
      <text:p text:style-name="P8">a) Øverst på første side i oppgaven skal det stå følgende:</text:p>
      <text:list text:style-name="LFO6" text:continue-numbering="true">
        <text:list-item>
          <text:p text:style-name="P9">Studentens navn</text:p>
        </text:list-item>
        <text:list-item>
          <text:p text:style-name="P10">Hva slags type oppgave (f. eks.<text:s/>Om barnet, 1. deloppgave)</text:p>
        </text:list-item>
        <text:list-item>
          <text:p text:style-name="P11">Innleverings semester og år (vår2013)</text:p>
        </text:list-item>
        <text:list-item>
          <text:p text:style-name="P12">Antall tegn (inkl. mellomrom)</text:p>
        </text:list-item>
      </text:list>
      <text:p text:style-name="P13">b) Oppgaven skal ha en topptekst med studentens navn og oppgavetype. Eksempel:<text:s/></text:p>
      <text:p text:style-name="P14">Silje Lærerik</text:p>
      <text:p text:style-name="P15">Oppgave: Om barnet, 1. deloppgave</text:p>
      <text:p text:style-name="P16">c) Besvarelsen skal være ca 8800 tegn inkl mellomrom.<text:s/></text:p>
      <text:p text:style-name="P17">d) Oppgaven skal være maskinskrevet og skrevet i Word med:<text:s/></text:p>
      <text:list text:style-name="LFO5" text:continue-numbering="true">
        <text:list-item>
          <text:p text:style-name="P18">Linjeavstanden<text:s/>1,5<text:s/></text:p>
        </text:list-item>
        <text:list-item>
          <text:p text:style-name="P19">Venstre marg<text:s/>skal være<text:s/>2,5<text:s/>cm og høyremarg<text:s/>2,5<text:s/>cm.<text:s/></text:p>
        </text:list-item>
        <text:list-item>
          <text:p text:style-name="P20">Skriftstørrelse<text:s/>12 pkt.<text:s/></text:p>
        </text:list-item>
        <text:list-item>
          <text:p text:style-name="P21">Skrifttype er<text:s/>Times<text:s/>New<text:s/>roman.<text:s/></text:p>
        </text:list-item>
        <text:list-item>
          <text:p text:style-name="P22">Sidene skal nummereres, f eks<text:s/>sentrert<text:s/>nederst<text:s/>på siden.<text:s/></text:p>
        </text:list-item>
      </text:list>
      <text:p text:style-name="P23">e) Avsnitt skal markeres uten innrykk.</text:p>
      <text:p text:style-name="P24">f) Overskriftene skrives fra venstre marg (altså ikke sentrert).<text:s/></text:p>
      <text:p text:style-name="P25">g)<text:s/>Hvis overskriftene rangeres i over- og underoverskrifter, bør det ikke brukes mer enn to<text:s/>nivåer. Rangeringen av overskriftene vises ved bruk av store og små bokstaver og desimalsystemet, slik som i følgende eksempel:</text:p>
      <text:h text:style-name="Heading1" text:outline-level="1"/>
      <text:h text:style-name="Heading2" text:outline-level="2">3. LÆRINGSTEORETISKE FORKLARINGER<text:s/></text:h>
      <text:h text:style-name="P26" text:outline-level="2">3.1. Betingingsteoretisk forklaring<text:s/></text:h>
      <text:p text:style-name="P27"/>
      <text:p text:style-name="P28"><text:span text:style-name="T29">Se malen fra American Psychological Association (APA) for å få henvisninger får hvordan å sitere og skrive litteraturli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Book Antiqua" style:font-name-complex="Arial" fo:font-weight="bold" style:font-weight-asian="bold" style:font-weight-complex="bold" fo:font-variant="small-caps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justify" style:vertical-align="baseline" fo:margin-top="0.1666in" fo:margin-bottom="0.0416in" fo:line-height="150%"/>
      <style:text-properties style:font-name="Book Antiqua" fo:font-weight="bold" style:font-weight-asian="bold" fo:font-size="14pt" style:font-size-asian="14pt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fo:text-align="justify" style:vertical-align="baseline" fo:margin-top="0.1666in" fo:margin-bottom="0.0416in" fo:line-height="150%"/>
      <style:text-properties fo:font-weight="bold" style:font-weight-asian="bold" fo:font-size="14pt" style:font-size-asian="14pt" style:font-size-complex="10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.1666in" fo:margin-bottom="0.1666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style:punctuation-wrap="simple" style:text-autospace="none" fo:text-align="justify" style:vertical-align="baseline" fo:line-height="150%"/>
      <style:text-properties fo:font-size="10pt" style:font-size-asian="10pt" style:font-size-complex="10pt" fo:hyphenate="false"/>
    </style:style>
    <style:style style:name="TOC1" style:display-name="TOC 1" style:family="paragraph" style:next-style-name="Normal" style:auto-update="true">
      <style:paragraph-properties fo:margin-top="0.1666in" fo:margin-bottom="0.0833in"/>
      <style:text-properties style:font-name="Book Antiqua" style:font-weight-complex="bold" fo:font-variant="small-caps" fo:font-size="16pt" style:font-size-asian="16pt" style:font-size-complex="12pt" style:language-asian="nb" style:country-asian="NO" fo:hyphenate="false"/>
    </style:style>
    <style:style style:name="TOC2" style:display-name="TOC 2" style:family="paragraph" style:next-style-name="Normal" style:auto-update="true">
      <style:paragraph-properties fo:margin-top="0.0833in" fo:margin-left="0.1652in">
        <style:tab-stops/>
      </style:paragraph-properties>
      <style:text-properties style:font-name="Book Antiqua" fo:font-size="12pt" style:font-size-asian="12pt" style:font-size-complex="12pt" style:language-asian="nb" style:country-asian="NO" fo:hyphenate="false"/>
    </style:style>
    <style:style style:name="TOC3" style:display-name="TOC 3" style:family="paragraph" style:next-style-name="Normal" style:auto-update="true">
      <style:paragraph-properties fo:margin-left="0.3347in">
        <style:tab-stops/>
      </style:paragraph-properties>
      <style:text-properties style:font-style-complex="italic" fo:font-size="12pt" style:font-size-asian="12pt" style:font-size-complex="12pt" style:language-asian="nb" style:country-asian="NO" fo:hyphenate="false"/>
    </style:style>
    <style:style style:name="TOC4" style:display-name="TOC 4" style:family="paragraph" style:parent-style-name="Normal" style:next-style-name="Normal">
      <style:paragraph-properties style:punctuation-wrap="simple" style:text-autospace="none" style:vertical-align="baseline" fo:line-height="150%" fo:margin-left="0.5in">
        <style:tab-stops>
          <style:tab-stop style:type="right" style:leader-style="dotted" style:leader-text="." style:position="5.4062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itat" style:display-name="Sitat" style:family="paragraph" style:parent-style-name="Normal">
      <style:paragraph-properties style:punctuation-wrap="simple" style:text-autospace="none" fo:text-align="justify" style:vertical-align="baseline" fo:margin-left="0.4923in">
        <style:tab-stops/>
      </style:paragraph-properties>
      <style:text-properties style:font-size-complex="10pt" fo:hyphenate="false"/>
    </style:style>
    <style:style style:name="Sitater" style:display-name="Sitater" style:family="paragraph" style:parent-style-name="Normal">
      <style:paragraph-properties style:punctuation-wrap="simple" style:text-autospace="none" fo:text-align="justify" style:vertical-align="baseline" fo:margin-left="0.4923in">
        <style:tab-stops/>
      </style:paragraph-properties>
      <style:text-properties style:font-size-complex="10pt" fo:language="en" fo:country="US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Normal">
      <style:paragraph-properties style:punctuation-wrap="simple" style:text-autospace="none" fo:text-align="justify" style:vertical-align="baseline" fo:line-height="150%"/>
      <style:text-properties fo:font-size="10pt" style:font-size-asian="10pt" style:font-size-complex="10pt" fo:hyphenate="false"/>
    </style:style>
    <style:style style:name="Sperret" style:display-name="Sperret" style:family="text">
      <style:text-properties style:font-name="Times New Roman" fo:letter-spacing="0.0277in" fo:font-size="12pt" style:font-size-asian="12pt"/>
    </style:style>
    <style:style style:name="sperretfot" style:display-name="sperret fot" style:family="text">
      <style:text-properties style:font-name="Times New Roman" fo:letter-spacing="0.0277in"/>
    </style:style>
    <style:style style:name="Tittelen" style:display-name="Tittelen" style:family="paragraph" style:parent-style-name="Normal">
      <style:paragraph-properties style:punctuation-wrap="simple" style:text-autospace="none" fo:text-align="justify" style:vertical-align="baseline" fo:line-height="150%"/>
      <style:text-properties style:font-name="Book Antiqua" fo:font-weight="bold" style:font-weight-asian="bold" fo:font-variant="small-caps" fo:font-size="22pt" style:font-size-asian="22pt" style:font-size-complex="10pt"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Pedagogisk forskningsinstitutt</text:span><text:span text:style-name="T4">, UiO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elle krav til skriftlige oppgaver</dc:title>
    <meta:initial-creator>Trude Evenshaug</meta:initial-creator>
    <dc:creator>Cindy Grønsberg</dc:creator>
    <meta:creation-date>2013-01-29T08:51:00Z</meta:creation-date>
    <dc:date>2013-01-29T08:51:00Z</dc:date>
    <meta:print-date>2010-02-01T1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282" meta:row-count="9" meta:non-whitespace-character-count="1081"/>
  </office:meta>
</office:document-meta>
</file>