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,Bold" svg:font-family="Cambria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ambria,Bold" style:font-name-complex="Cambria,Bold" fo:font-weight="bold" style:font-weight-asian="bold" style:font-weight-complex="bold" fo:color="#4F82BE" fo:font-size="13pt" style:font-size-asian="13pt" style:font-size-complex="13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4" style:parent-style-name="Normal" style:family="paragraph">
      <style:paragraph-properties style:text-autospace="none" fo:margin-bottom="0in" fo:line-height="100%"/>
      <style:text-properties style:font-name="Cambria,Bold" style:font-name-complex="Cambria,Bold" fo:font-weight="bold" style:font-weight-asian="bold" style:font-weight-complex="bold" fo:color="#4F82BE" fo:font-size="13pt" style:font-size-asian="13pt" style:font-size-complex="13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7" style:parent-style-name="ListParagraph" style:list-style-name="LFO1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style:font-name-complex="Calibri" fo:color="#000000"/>
    </style:style>
    <style:style style:name="P9" style:parent-style-name="ListParagraph" style:list-style-name="LFO1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-complex="Calibri" fo:color="#000000"/>
    </style:style>
    <style:style style:name="P11" style:parent-style-name="ListParagraph" style:list-style-name="LFO1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-complex="Calibri" fo:color="#000000"/>
    </style:style>
    <style:style style:name="T13" style:parent-style-name="DefaultParagraphFont" style:family="text">
      <style:text-properties style:font-name-complex="Calibri" fo:color="#000000"/>
    </style:style>
    <style:style style:name="P14" style:parent-style-name="ListParagraph" style:list-style-name="LFO1" style:family="paragraph">
      <style:paragraph-properties style:text-autospace="none" fo:margin-bottom="0in" fo:line-height="100%"/>
      <style:text-properties style:font-name-complex="Calibri" fo:color="#000000"/>
    </style:style>
    <style:style style:name="P15" style:parent-style-name="ListParagraph" style:list-style-name="LFO1" style:family="paragraph">
      <style:paragraph-properties style:text-autospace="none" fo:margin-bottom="0in" fo:line-height="100%"/>
      <style:text-properties style:font-name-complex="Calibri" fo:color="#000000"/>
    </style:style>
    <style:style style:name="P16" style:parent-style-name="ListParagraph" style:list-style-name="LFO1" style:family="paragraph">
      <style:paragraph-properties style:text-autospace="none" fo:margin-bottom="0in" fo:line-height="100%"/>
      <style:text-properties style:font-name-complex="Calibri" fo:color="#000000"/>
    </style:style>
    <style:style style:name="P17" style:parent-style-name="ListParagraph" style:family="paragraph">
      <style:paragraph-properties style:text-autospace="none" fo:margin-bottom="0in" fo:line-height="100%"/>
      <style:text-properties style:font-name-complex="Calibri" fo:color="#000000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text-autospace="none" fo:margin-bottom="0in" fo:line-height="100%"/>
    </style:style>
    <style:style style:name="P25" style:parent-style-name="Normal" style:family="paragraph">
      <style:paragraph-properties style:text-autospace="none" fo:margin-bottom="0in" fo:line-height="100%"/>
    </style:style>
    <style:style style:name="P26" style:parent-style-name="Normal" style:family="paragraph">
      <style:paragraph-properties style:text-autospace="none" fo:margin-bottom="0in" fo:line-height="100%"/>
    </style:style>
    <style:style style:name="P27" style:parent-style-name="Normal" style:family="paragraph">
      <style:paragraph-properties style:text-autospace="none" fo:margin-bottom="0in" fo:line-height="100%"/>
    </style:style>
    <style:style style:name="P28" style:parent-style-name="Normal" style:family="paragraph">
      <style:paragraph-properties style:text-autospace="none" fo:margin-bottom="0in" fo:line-height="100%"/>
    </style:style>
    <style:style style:name="P29" style:parent-style-name="Normal" style:family="paragraph">
      <style:paragraph-properties style:text-autospace="none" fo:margin-bottom="0in" fo:line-height="100%"/>
      <style:text-properties style:font-name-complex="Calibri" fo:color="#000000"/>
    </style:style>
    <style:style style:name="P30" style:parent-style-name="Normal" style:list-style-name="LFO2" style:family="paragraph">
      <style:paragraph-properties style:text-autospace="none" fo:margin-bottom="0in" fo:line-height="100%"/>
      <style:text-properties style:font-name-complex="Calibri" fo:color="#000000"/>
    </style:style>
    <style:style style:name="P31" style:parent-style-name="Normal" style:list-style-name="LFO2" style:family="paragraph">
      <style:paragraph-properties style:text-autospace="none" fo:margin-bottom="0in" fo:line-height="100%"/>
      <style:text-properties style:font-name-complex="Calibri" fo:color="#000000"/>
    </style:style>
    <style:style style:name="P32" style:parent-style-name="Normal" style:list-style-name="LFO2" style:family="paragraph">
      <style:paragraph-properties style:text-autospace="none" fo:margin-bottom="0in" fo:line-height="100%"/>
      <style:text-properties style:font-name-complex="Calibri" fo:color="#000000"/>
    </style:style>
    <style:style style:name="P33" style:parent-style-name="Normal" style:list-style-name="LFO2" style:family="paragraph">
      <style:paragraph-properties style:text-autospace="none" fo:margin-bottom="0in" fo:line-height="100%"/>
      <style:text-properties style:font-name-complex="Calibri" fo:color="#000000"/>
    </style:style>
    <style:style style:name="P34" style:parent-style-name="Normal" style:family="paragraph">
      <style:paragraph-properties style:text-autospace="none" fo:margin-bottom="0in" fo:line-height="100%"/>
      <style:text-properties style:font-name-complex="Calibri" fo:color="#000000"/>
    </style:style>
  </office:automatic-styles>
  <office:body>
    <office:text text:use-soft-page-breaks="true">
      <text:p text:style-name="P1">Arbeidskrav for seminarvarianten UVEXFAC</text:p>
      <text:p text:style-name="P2">Utgangspunktet for hvordan arbeidskravet er konstruert i seminarvarianten er i tråd med ferdighetsmålet i emneplanen for UVEXFAC: ”Om at<text:s/>studentene skal utvikle ferdigheter i å argumentere og kritisere utdanningsforskning og å kunne delta i samfunnsdebatten.” Vi ønsker at studentene i skriveprosessen skal trene sine analytiske evner, i tillegg til at de skal arbeide ut ifra en faglig og problematiserende holdning for å styrke sine evner til faglig argumentasjon. Studentenes arbeidsprosess med arbeidskravet ligger til grunn som en faglig forberedelse til gruppearbeid i seminargruppene.</text:p>
      <text:p text:style-name="P3"/>
      <text:p text:style-name="P4">Arbeidskrav for seminaret Høsten 2013</text:p>
      <text:p text:style-name="P5"><text:s/>Følgende forventinger er knyttet til arbeidskravet på seminarvarianten:</text:p>
      <text:p text:style-name="P6"/>
      <text:list text:style-name="LFO1" text:continue-numbering="true">
        <text:list-item>
          <text:p text:style-name="P7"><text:span text:style-name="T8">Arbeidskravet skal omfatte ca 8800 tegn inkludert mellomrom.</text:span></text:p>
        </text:list-item>
        <text:list-item>
          <text:p text:style-name="P9"><text:span text:style-name="T10">Studentene skal forholde seg til faglige og formelle krav som er tilkjennegitt i fellesrommet for UVEXFAC på Fronter.</text:span></text:p>
        </text:list-item>
        <text:list-item>
          <text:p text:style-name="P11"><text:span text:style-name="T12">Arbeidskravet skal la</text:span><text:span text:style-name="T13">stes opp til frist i seminarrommet i Fronter.</text:span></text:p>
        </text:list-item>
        <text:list-item>
          <text:p text:style-name="P14">Studentene vil få veiledning på første utkastet av seminarleder.</text:p>
        </text:list-item>
        <text:list-item>
          <text:p text:style-name="P15">Studentene skal som del av arbeidskravet gi andre studenter «respons» på utkast av arbeidskravet.</text:p>
        </text:list-item>
        <text:list-item>
          <text:p text:style-name="P16">Studentene vil få tildelt hvilket arbeidskrav som skal besvares første seminargang.</text:p>
        </text:list-item>
      </text:list>
      <text:p text:style-name="P17"/>
      <text:p text:style-name="P18"><text:span text:style-name="T19">Responsgivning:</text:span><text:span text:style-name="T20"><text:line-break/></text:span>Alle seminarstudenter skal gi skriftlig respons til to medstudenters utkast til arbeidskrav. Hvem du skal gi respons til får du beskjed om på seminaret.<text:s/><text:line-break/><text:span text:style-name="T21">Slik gjør du det:</text:span><text:s/><text:line-break/>Gå inn på mappen «Undervisning» i seminarrommet ditt<text:s/><text:line-break/>Åpne mappen «respons»<text:s/><text:line-break/>Finn medstudenten du skal gi respons til. (egne mapper med studentenes navn)</text:p>
      <text:p text:style-name="P22">Åpne din medstudents utkast<text:line-break/>Føy inn kommentarer til din medstudent i hans/hennes utkastdokument, og skriv ½-1 side kommentar under<text:s/>din medstudents tekst<text:s/><text:line-break/>Kall din respons «Respons-medstudents navn»<text:s/><text:line-break/><text:span text:style-name="T23">NB!</text:span>Last opp din respons i mappen med din medstudents navn. (du skal IKKE laste kommentaren i mappen med ditt eget navn)</text:p>
      <text:p text:style-name="P24">Husk å skrive navnet ditt under kommentaren din.</text:p>
      <text:p text:style-name="P25"/>
      <text:p text:style-name="P26"/>
      <text:p text:style-name="P27"/>
      <text:p text:style-name="P28">Arbeidskrav høst<text:s/>2013:</text:p>
      <text:p text:style-name="P29"/>
      <text:list text:style-name="LFO2" text:continue-numbering="true">
        <text:list-item>
          <text:list>
            <text:list-item>
              <text:p text:style-name="P30">Redegjør for Rousseaus syn på oppdragelsen og drøft og vurder det i forhold til ideen om opplysning</text:p>
            </text:list-item>
            <text:list-item>
              <text:p text:style-name="P31">Redegjør for Kants syn på oppdragelsen og drøft og vurder det i forhold til ideen om opplysning</text:p>
            </text:list-item>
            <text:list-item>
              <text:p text:style-name="P32">Redegjør for Herbarts syn på oppdragende undervisning og drøft og vurder det i forhold til ideen om opplysning</text:p>
            </text:list-item>
            <text:list-item>
              <text:p text:style-name="P33">Redegjør for Deweys syn på utdanning og drøft og vurder det i forhold til ideen om opplysning</text:p>
            </text:list-item>
          </text:list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,Bold" svg:font-family="Cambria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 Grønsberg</meta:initial-creator>
    <dc:creator>Cindy Grønsberg</dc:creator>
    <meta:creation-date>2013-09-02T07:40:00Z</meta:creation-date>
    <dc:date>2013-09-02T07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377" meta:character-count="2376" meta:row-count="16" meta:non-whitespace-character-count="2003"/>
  </office:meta>
</office:document-meta>
</file>