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8pt" style:font-size-asian="18pt" style:font-size-complex="18pt"/>
    </style:style>
    <style:style style:name="T3" style:parent-style-name="Standardskriftforavsnitt" style:family="text">
      <style:text-properties fo:font-size="18pt" style:font-size-asian="18pt" style:font-size-complex="18pt" fo:language="nn" fo:country="NO"/>
    </style:style>
    <style:style style:name="T4" style:parent-style-name="Standardskriftforavsnitt" style:family="text">
      <style:text-properties fo:font-size="18pt" style:font-size-asian="18pt" style:font-size-complex="18pt" fo:language="nn" fo:country="NO"/>
    </style:style>
    <style:style style:name="P5" style:parent-style-name="Normal" style:family="paragraph">
      <style:text-properties fo:font-size="14pt" style:font-size-asian="14pt" style:font-size-complex="14pt" fo:language="nn" fo:country="NO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TableColumn18" style:family="table-column">
      <style:table-column-properties style:column-width="0.5673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2.3625in"/>
    </style:style>
    <style:style style:name="Table17" style:family="table">
      <style:table-properties style:width="5.981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Ingenmellomrom" style:family="paragraph">
      <style:text-properties fo:font-size="12pt" style:font-size-asian="12pt" style:font-size-complex="12pt"/>
    </style:style>
    <style:style style:name="P37" style:parent-style-name="Ingenmellomrom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Standardskriftforavsnitt" style:family="text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T44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Fraværsskjema.<text:s/></text:span><text:span text:style-name="T3">(UTVIT1100 og<text:s/></text:span><text:span text:style-name="T4"><text:s/>UVEXFAC10)</text:span></text:p>
      <text:p text:style-name="P5">(BRUK BLOKKBOKSTAVER)</text:p>
      <text:p text:style-name="P6">Leveres sammen med legeerklæring eller<text:s/>sykemelding for fravær i seminargruppen eller for innlevering av obligatorisk arbeidskrav.</text:p>
      <text:p text:style-name="P7">Leveres fysisk i ekspedisjonen, 5 etg Helga Engs hus.</text:p>
      <text:p text:style-name="P8"/>
      <text:p text:style-name="P9">NAVN: _________________________________________________________</text:p>
      <text:p text:style-name="P10"/>
      <text:p text:style-name="P11">FØDSELS OG PERSONNUMMER eller</text:p>
      <text:p text:style-name="P12">STUDENTNUMMER:_______________________________________________</text:p>
      <text:p text:style-name="P13"/>
      <text:p text:style-name="P14">TELEFONNUMMER: _______________________________________________</text:p>
      <text:p text:style-name="P15"/>
      <text:p text:style-name="P16">Sykemeldingen gjelder (sett kryss)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UTVIT1100</text:p>
          </table:table-cell>
          <table:table-cell table:style-name="TableCell27">
            <text:p text:style-name="Ingenmellomrom">Seminargr:</text:p>
            <text:p text:style-name="Ingenmellomrom"/>
            <text:p text:style-name="Ingenmellomrom">Arbeidskrav nr :</text:p>
            <text:p text:style-name="Ingenmellomrom"/>
          </table:table-cell>
          <table:table-cell table:style-name="TableCell28">
            <text:p text:style-name="P29">Fraværsdato: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UVEXFAC10</text:p>
          </table:table-cell>
          <table:table-cell table:style-name="TableCell35">
            <text:p text:style-name="P36">Seminargr:</text:p>
            <text:p text:style-name="P37"/>
            <text:p text:style-name="Ingenmellomrom">Arbeidskrav nr :</text:p>
            <text:p text:style-name="Ingenmellomrom"/>
          </table:table-cell>
          <table:table-cell table:style-name="TableCell38">
            <text:p text:style-name="Normal"><text:span text:style-name="T39">Fraværsdato:</text:span></text:p>
          </table:table-cell>
        </table:table-row>
      </table:table>
      <text:p text:style-name="P40"><text:tab/></text:p>
      <text:p text:style-name="P41"/>
      <text:p text:style-name="P42">DATO<text:s/>(for levert sykemelding): _____________________________________</text:p>
      <text:p text:style-name="P43"/>
      <text:p text:style-name="Normal"><text:span text:style-name="T44">Studentens signatur: 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Hilde A Wroldsen</dc:creator>
    <meta:creation-date>2012-08-06T12:45:00Z</meta:creation-date>
    <dc:date>2012-08-06T12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756" meta:row-count="5" meta:non-whitespace-character-count="637"/>
  </office:meta>
</office:document-meta>
</file>